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5.6111in" fo:text-indent="0.0986in" style:page-number="1">
        <style:tab-stops/>
      </style:paragraph-properties>
    </style:style>
    <style:style style:name="P35" style:parent-style-name="Standard" style:family="paragraph">
      <style:paragraph-properties fo:margin-left="5.6111in" fo:text-indent="0.0986in">
        <style:tab-stops/>
      </style:paragraph-properties>
    </style:style>
    <style:style style:name="P36" style:parent-style-name="Standard" style:family="paragraph">
      <style:paragraph-properties fo:margin-left="5.6111in" fo:text-indent="0.0986in">
        <style:tab-stops/>
      </style:paragraph-properties>
    </style:style>
    <style:style style:name="P37" style:parent-style-name="Standard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Absatz-Standardschriftart" style:family="text">
      <style:text-properties style:font-name="Arial" style:font-name-asian="Arial" style:font-name-complex="Arial" fo:color="#EE7612" fo:font-size="8pt" style:font-size-asian="8pt" style:font-size-complex="8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end" fo:margin-bottom="0in" fo:margin-left="0.9847in" fo:text-indent="-0.984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end" fo:margin-bottom="0in" fo:line-height="100%"/>
    </style:style>
    <style:style style:name="T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53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4" style:parent-style-name="Standard" style:family="paragraph">
      <style:paragraph-properties fo:margin-bottom="0.25in"/>
      <style:text-properties style:font-name="Arial" style:font-name-asian="Arial" style:font-name-complex="Arial" fo:font-size="20pt" style:font-size-asian="20pt" style:font-size-complex="20pt"/>
    </style:style>
    <style:style style:name="P55" style:parent-style-name="Standard" style:family="paragraph">
      <style:paragraph-properties fo:text-align="justify" fo:margin-bottom="0.25in"/>
    </style:style>
    <style:style style:name="T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olumn60" style:family="table-column">
      <style:table-column-properties style:column-width="0.4902in" style:use-optimal-column-width="false"/>
    </style:style>
    <style:style style:name="TableColumn61" style:family="table-column">
      <style:table-column-properties style:column-width="0.0138in" style:use-optimal-column-width="false"/>
    </style:style>
    <style:style style:name="TableColumn62" style:family="table-column">
      <style:table-column-properties style:column-width="2.6722in" style:use-optimal-column-width="false"/>
    </style:style>
    <style:style style:name="TableColumn63" style:family="table-column">
      <style:table-column-properties style:column-width="0.5715in" style:use-optimal-column-width="false"/>
    </style:style>
    <style:style style:name="TableColumn64" style:family="table-column">
      <style:table-column-properties style:column-width="0.6923in" style:use-optimal-column-width="false"/>
    </style:style>
    <style:style style:name="TableColumn65" style:family="table-column">
      <style:table-column-properties style:column-width="0.9708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59" style:family="table">
      <style:table-properties style:width="6.2965in" fo:margin-left="0.0034in" table:align="lef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9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1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3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5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7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9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81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4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6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8" style:parent-style-name="Standard" style:family="paragraph">
      <style:paragraph-properties fo:widows="0" fo:orphans="0" fo:margin-top="0.0833in" fo:margin-bottom="0in" fo:line-height="100%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3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5" style:parent-style-name="Standard" style:family="paragraph">
      <style:paragraph-properties fo:widows="0" fo:orphans="0" fo:text-align="center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6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7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9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none" style:writing-mode="lr-tb" fo:padding-top="0.059in" fo:padding-left="0in" fo:padding-bottom="0.059in" fo:padding-right="0in"/>
    </style:style>
    <style:style style:name="P102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3" style:family="table-cell">
      <style:table-cell-properties fo:border="none" style:writing-mode="lr-tb" fo:padding-top="0.059in" fo:padding-left="0in" fo:padding-bottom="0.059in" fo:padding-right="0in"/>
    </style:style>
    <style:style style:name="P104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="none" style:writing-mode="lr-tb" fo:padding-top="0.059in" fo:padding-left="0in" fo:padding-bottom="0.059in" fo:padding-right="0in"/>
    </style:style>
    <style:style style:name="P106" style:parent-style-name="Standard" style:family="paragraph">
      <style:paragraph-properties fo:widows="0" fo:orphans="0" fo:line-height="100%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none" style:writing-mode="lr-tb" fo:padding-top="0.059in" fo:padding-left="0in" fo:padding-bottom="0.059in" fo:padding-right="0in"/>
    </style:style>
    <style:style style:name="P110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1" style:family="table-cell">
      <style:table-cell-properties fo:border="none" style:writing-mode="lr-tb" fo:padding-top="0.059in" fo:padding-left="0in" fo:padding-bottom="0.059in" fo:padding-right="0in"/>
    </style:style>
    <style:style style:name="P112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3" style:family="table-cell">
      <style:table-cell-properties fo:border="none" style:writing-mode="lr-tb" fo:padding-top="0.059in" fo:padding-left="0in" fo:padding-bottom="0.059in" fo:padding-right="0in"/>
    </style:style>
    <style:style style:name="P114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="none" style:writing-mode="lr-tb" fo:padding-top="0.059in" fo:padding-left="0in" fo:padding-bottom="0.059in" fo:padding-right="0in"/>
    </style:style>
    <style:style style:name="P116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="none" style:writing-mode="lr-tb" fo:padding-top="0.059in" fo:padding-left="0in" fo:padding-bottom="0.059in" fo:padding-right="0in"/>
    </style:style>
    <style:style style:name="P119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0" fo:border-right="none" style:writing-mode="lr-tb" fo:padding-top="0.059in" fo:padding-left="0in" fo:padding-bottom="0.059in" fo:padding-right="0in"/>
    </style:style>
    <style:style style:name="P121" style:parent-style-name="Standard" style:family="paragraph">
      <style:paragraph-properties fo:widows="0" fo:orphans="0" fo:text-align="end" fo:line-height="100%"/>
    </style:style>
    <style:style style:name="T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none" style:writing-mode="lr-tb" fo:padding-top="0.059in" fo:padding-left="0in" fo:padding-bottom="0.059in" fo:padding-right="0in"/>
    </style:style>
    <style:style style:name="P124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25" style:family="table-row">
      <style:table-row-properties style:min-row-height="0.375in" style:use-optimal-row-height="false"/>
    </style:style>
    <style:style style:name="TableCell126" style:family="table-cell">
      <style:table-cell-properties fo:border="none" style:writing-mode="lr-tb" fo:padding-top="0.059in" fo:padding-left="0in" fo:padding-bottom="0.059in" fo:padding-right="0in"/>
    </style:style>
    <style:style style:name="P127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-top="0.0138in solid #000000" fo:border-left="none" fo:border-bottom="0.0104in solid #000000" fo:border-right="none" style:writing-mode="lr-tb" fo:padding-top="0.059in" fo:padding-left="0in" fo:padding-bottom="0.059in" fo:padding-right="0in"/>
    </style:style>
    <style:style style:name="P129" style:parent-style-name="Standard" style:family="paragraph">
      <style:paragraph-properties fo:widows="0" fo:orphans="0" fo:text-align="end" fo:line-height="100%"/>
    </style:style>
    <style:style style:name="T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-top="0.0138in solid #000000" fo:border-left="none" fo:border-bottom="0.0069in solid #000000" fo:border-right="none" style:writing-mode="lr-tb" fo:padding-top="0.059in" fo:padding-left="0in" fo:padding-bottom="0.059in" fo:padding-right="0in"/>
    </style:style>
    <style:style style:name="P132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33" style:family="table-row">
      <style:table-row-properties style:min-row-height="0.3888in" style:use-optimal-row-height="false"/>
    </style:style>
    <style:style style:name="TableCell134" style:family="table-cell">
      <style:table-cell-properties fo:border="none" style:writing-mode="lr-tb" fo:padding-top="0.059in" fo:padding-left="0in" fo:padding-bottom="0.059in" fo:padding-right="0in"/>
    </style:style>
    <style:style style:name="P135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-top="0.0104in solid #000000" fo:border-left="none" fo:border-bottom="0.0069in solid #ED7D31" fo:border-right="none" style:writing-mode="lr-tb" fo:padding-top="0.059in" fo:padding-left="0in" fo:padding-bottom="0.059in" fo:padding-right="0in"/>
    </style:style>
    <style:style style:name="P137" style:parent-style-name="Standard" style:family="paragraph">
      <style:paragraph-properties fo:widows="0" fo:orphans="0" fo:text-align="end" fo:line-height="100%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ableCell139" style:family="table-cell">
      <style:table-cell-properties fo:border-top="0.0069in solid #000000" fo:border-left="none" fo:border-bottom="0.0069in solid #ED7D31" fo:border-right="none" style:writing-mode="lr-tb" fo:padding-top="0.059in" fo:padding-left="0in" fo:padding-bottom="0.059in" fo:padding-right="0in"/>
    </style:style>
    <style:style style:name="P140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/>
    </style:style>
    <style:style style:name="P141" style:parent-style-name="Standard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top="0.1666in" fo:margin-bottom="0in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chitects Daughter" style:font-name-asian="Architects Daughter" style:font-name-complex="Architects Daughter" fo:color="#EE7612" fo:font-size="16pt" style:font-size-asian="16pt" style:font-size-complex="16pt"/>
    </style:style>
    <style:style style:name="P145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146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47" style:parent-style-name="Standard" style:family="paragraph">
      <style:paragraph-properties fo:text-align="justify"/>
    </style:style>
    <style:style style:name="T148" style:parent-style-name="Absatz-Standardschriftart" style:family="text">
      <style:text-properties style:font-weight-complex="bold" fo:font-size="12pt" style:font-size-asian="12pt" style:font-size-complex="12pt"/>
    </style:style>
    <style:style style:name="T149" style:parent-style-name="Absatz-Standardschriftart" style:family="text">
      <style:text-properties style:font-weight-complex="bold" fo:font-size="12pt" style:font-size-asian="12pt" style:font-size-complex="12pt"/>
    </style:style>
    <style:style style:name="T150" style:parent-style-name="Hyperlink" style:family="text">
      <style:text-properties style:font-weight-complex="bold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2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3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4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5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Absatz-Standardschriftart" style:family="text">
      <style:text-properties style:font-weight-complex="bold" fo:font-size="12pt" style:font-size-asian="12pt" style:font-size-complex="12pt"/>
    </style:style>
    <style:style style:name="T159" style:parent-style-name="Absatz-Standardschriftart" style:family="text">
      <style:text-properties style:font-weight-complex="bold" fo:font-size="12pt" style:font-size-asian="12pt" style:font-size-complex="12pt"/>
    </style:style>
    <style:style style:name="T16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1" style:parent-style-name="Absatz-Standardschriftart" style:family="text">
      <style:text-properties style:font-weight-complex="bold" fo:font-size="12pt" style:font-size-asian="12pt" style:font-size-complex="12pt"/>
    </style:style>
    <style:style style:name="T16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3" style:parent-style-name="Absatz-Standardschriftart" style:family="text">
      <style:text-properties style:font-weight-complex="bold" fo:font-size="12pt" style:font-size-asian="12pt" style:font-size-complex="12pt"/>
    </style:style>
    <style:style style:name="T16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5" style:parent-style-name="Absatz-Standardschriftart" style:family="text">
      <style:text-properties style:font-weight-complex="bold" fo:font-size="12pt" style:font-size-asian="12pt" style:font-size-complex="12pt"/>
    </style:style>
    <style:style style:name="T16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7" style:parent-style-name="Absatz-Standardschriftart" style:family="text">
      <style:text-properties style:font-weight-complex="bold" fo:font-size="12pt" style:font-size-asian="12pt" style:font-size-complex="12pt"/>
    </style:style>
    <style:style style:name="T168" style:parent-style-name="Absatz-Standardschriftart" style:family="text">
      <style:text-properties style:font-weight-complex="bold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justify"/>
    </style:style>
    <style:style style:name="T171" style:parent-style-name="Hyperlink" style:family="text">
      <style:text-properties fo:font-weight="bold" style:font-weight-asian="bold" fo:color="#F79646" fo:font-size="16pt" style:font-size-asian="16pt" style:font-size-complex="16pt"/>
    </style:style>
  </office:automatic-styles>
  <office:body>
    <office:text text:use-soft-page-breaks="true">
      <text:p text:style-name="P1"/>
      <text:p text:style-name="P35"/>
      <text:p text:style-name="P36"/>
      <text:p text:style-name="P37"><text:span text:style-name="T38">Ihr Firmenname GmbH | Musterweg 1 | 12345 Musterstadt</text:span></text:p>
      <text:p text:style-name="Standard"><text:span text:style-name="T39">Kunden GmbH &amp; Co. KG</text:span><text:span text:style-name="T40"><text:s/></text:span><text:span text:style-name="T41"><text:line-break/>Herr Max Mustermann</text:span><text:span text:style-name="T42"><text:line-break/>Musterstrasse 1</text:span><text:span text:style-name="T43"><text:line-break/>12345 Musterstadt</text:span><text:span text:style-name="T44"><text:tab/></text:span></text:p>
      <text:p text:style-name="P45">Kundennummer<text:tab/><text:tab/>Auftragsdatum<text:tab/><text:tab/><text:tab/>Datum</text:p>
      <text:p text:style-name="P46"><text:span text:style-name="T47"><text:s text:c="52"/>YYYYYYYYYYYY <text:s text:c="27"/>TT.MM.JJJJ <text:s text:c="2"/></text:span><text:span text:style-name="T48"><text:tab/><text:s text:c="4"/></text:span><text:span text:style-name="T49"><text:tab/><text:s/>TT.MM.JJJJ</text:span><text:span text:style-name="T50"><text:tab/></text:span><text:span text:style-name="T51"><text:tab/></text:span><text:span text:style-name="T52"><text:s text:c="4"/></text:span></text:p>
      <text:p text:style-name="P53"/>
      <text:p text:style-name="P54">Auftragsbestätigung Nr. 12345</text:p>
      <text:p text:style-name="P55"><text:span text:style-name="T56">Wir bedanken uns für Ihren Auftrag. Gemäß unserem Angebot XXXXXX vom<text:s/></text:span><text:span text:style-name="T57">TT.MM.JJJJ</text:span><text:span text:style-name="T58"><text:s/>erbringen wir im Einzelnen die folgenden Leistungen: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os.</text:p>
          </table:table-cell>
          <table:table-cell table:style-name="TableCell70">
            <text:p text:style-name="P71"/>
          </table:table-cell>
          <table:table-cell table:style-name="TableCell72">
            <text:p text:style-name="P73">Bezeichnung</text:p>
          </table:table-cell>
          <table:table-cell table:style-name="TableCell74">
            <text:p text:style-name="P75">Menge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Einzel (€)</text:p>
          </table:table-cell>
          <table:table-cell table:style-name="TableCell80">
            <text:p text:style-name="P81">Gesamt (€)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Fernseher 40 Zoll</text:span><text:span text:style-name="T90"><text:line-break/></text:span><text:span text:style-name="T91">Musterartikel</text:span></text:p>
          </table:table-cell>
          <table:table-cell table:style-name="TableCell92">
            <text:p text:style-name="P93">1 Stück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1.000,00</text:p>
          </table:table-cell>
          <table:table-cell table:style-name="TableCell98">
            <text:p text:style-name="P99">1.000,00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Anfahrt und Aufbau</text:span><text:span text:style-name="T108"><text:line-break/></text:span></text:p>
          </table:table-cell>
          <table:table-cell table:style-name="TableCell109">
            <text:p text:style-name="P110">Pauschal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120,00</text:p>
          </table:table-cell>
          <table:table-cell table:style-name="TableCell115">
            <text:p text:style-name="P116">120,00</text:p>
          </table:table-cell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Summe Netto</text:span></text:p>
          </table:table-cell>
          <table:covered-table-cell/>
          <table:table-cell table:style-name="TableCell123">
            <text:p text:style-name="P124">€ 1.120.00</text:p>
          </table:table-cell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Umsatzsteuer <text:s/>19,00%<text:s/></text:span></text:p>
          </table:table-cell>
          <table:covered-table-cell/>
          <table:table-cell table:style-name="TableCell131">
            <text:p text:style-name="P132">€ 212,80</text:p>
          </table:table-cell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Endsumme</text:span></text:p>
          </table:table-cell>
          <table:covered-table-cell/>
          <table:table-cell table:style-name="TableCell139">
            <text:p text:style-name="P140">€ 1.332,80</text:p>
          </table:table-cell>
        </table:table-row>
      </table:table>
      <text:p text:style-name="P141"><text:line-break/>Sie haben noch Fragen? Sie erreichen uns täglich von XX.XX bis XX.XX unter (+49) 1234/98 76 54 oder per E-Mail mail@musterfirma.com.</text:p>
      <text:p text:style-name="P142">Wir freuen uns auf die Zusammenarbeit<text:s/></text:p>
      <text:p text:style-name="P143">Mit freundlichen Grüßen</text:p>
      <text:p text:style-name="P144">Mathilda Musterfrau</text:p>
      <text:soft-page-break/>
      <text:p text:style-name="P145"><text:tab/><text:tab/></text:p>
      <text:p text:style-name="P146">Besser als eine Vorlage: lexoffice testen – kostenlos &amp; unverbindlich</text:p>
      <text:p text:style-name="P147"><text:span text:style-name="T148">Jetzt kostenlos registrieren und 30 Tage alle Funktionen testen</text:span><text:span text:style-name="T149"><text:s/></text:span><text:a xlink:href="https://www.lexoffice.de/testen/?cid=1452&amp;utm_medium=download&amp;utm_source=lexoffice-vorlagen&amp;utm_campaign=lexoffice-vorlagen" office:target-frame-name="_top" xlink:show="replace"><text:span text:style-name="T150">www.lexoffice.de/testen/</text:span></text:a></text:p>
      <text:p text:style-name="P151">Einfach online testen:</text:p>
      <text:list text:style-name="LFO4" text:continue-numbering="true">
        <text:list-item>
          <text:p text:style-name="P152">Einfache Bedienung ohne Buchhaltungskenntnisse</text:p>
        </text:list-item>
        <text:list-item>
          <text:p text:style-name="P153">Endlich Ordnung in Rechnungen, Belegen &amp; Banking</text:p>
        </text:list-item>
        <text:list-item>
          <text:p text:style-name="P154">Zeit sparen mit<text:s/>automatisierter Buchhaltung</text:p>
        </text:list-item>
        <text:list-item>
          <text:p text:style-name="P155">Mobil arbeiten per Web, App &amp; unterwegs</text:p>
        </text:list-item>
      </text:list>
      <text:p text:style-name="P156">Über 200.000 Kunden und Kundinnen und 50.000 Steuerkanzleien<text:s/>nutzen bereits lexoffice.</text:p>
      <text:p text:style-name="P157"><text:span text:style-name="T158">„</text:span><text:span text:style-name="T159">In lexoffice habe ich<text:s/></text:span><text:span text:style-name="T160">alle meine Services</text:span><text:span text:style-name="T161"><text:s/>wie Leadership-Training, Einzel-Coaching oder Vorträge hinterlegt. So kann ich<text:s/></text:span><text:span text:style-name="T162">ganz einfach und schnell neue Angebote erstellen</text:span><text:span text:style-name="T163">. Und die<text:s/></text:span><text:span text:style-name="T164">Angebotsannahme wird über den Beleglink automatisiert</text:span><text:span text:style-name="T165">, ohne dass ich etwas tun muss. Nach dem Auftrag erstelle ich die<text:s/></text:span><text:span text:style-name="T166">Rechnung mit einem Klick aus dem Angebot</text:span><text:span text:style-name="T167"><text:s/>und maile sie direkt aus lexoffice zu. Ich liebe es, wenn Software mir die Arbeit abnimmt!</text:span><text:span text:style-name="T168">“</text:span></text:p>
      <text:p text:style-name="P169">Dagmar Gerigk |<text:s/>Coach, Trainerin, Autorin</text:p>
      <text:p text:style-name="P170"><text:a xlink:href="https://www.lexoffice.de/testen/?cid=1452&amp;utm_medium=download&amp;utm_source=lexoffice-vorlagen&amp;utm_campaign=lexoffice-vorlagen" office:target-frame-name="_top" xlink:show="replace"><text:span text:style-name="T171">&gt;&gt; Jetzt test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8" style:family="table">
      <style:table-properties style:width="6.5861in" fo:margin-left="0in" table:align="left"/>
    </style:style>
    <style:style style:name="TableRow13" style:family="table-row">
      <style:table-row-properties style:min-row-height="0.7777in" style:use-optimal-row-height="false"/>
    </style:style>
    <style:style style:name="TableCell14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1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16" style:parent-style-name="Absatz-Standardschriftart" style:family="text">
      <style:text-properties fo:color="#000000" fo:font-size="9pt" style:font-size-asian="9pt" style:font-size-complex="9pt"/>
    </style:style>
    <style:style style:name="T17" style:parent-style-name="Absatz-Standardschriftart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Absatz-Standardschriftart" style:family="text">
      <style:text-properties fo:color="#000000" fo:font-size="9pt" style:font-size-asian="9pt" style:font-size-complex="9pt"/>
    </style:style>
    <style:style style:name="T19" style:parent-style-name="Absatz-Standardschriftart" style:family="text">
      <style:text-properties fo:color="#000000" fo:font-size="9pt" style:font-size-asian="9pt" style:font-size-complex="9pt"/>
    </style:style>
    <style:style style:name="P2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21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/>
    </style:style>
    <style:style style:name="TableCell25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7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30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32" style:parent-style-name="Absatz-Standardschriftart" style:family="text">
      <style:text-properties fo:color="#000000" fo:font-size="9pt" style:font-size-asian="9pt" style:font-size-complex="9pt"/>
    </style:style>
    <style:style style:name="T33" style:parent-style-name="Hyperlink" style:family="text">
      <style:text-properties fo:color="#F79646" fo:font-size="9pt" style:font-size-asian="9pt" style:font-size-complex="9pt"/>
    </style:style>
    <style:style style:name="P3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4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draw:frame draw:style-name="a1" draw:name="image2.png" text:anchor-type="as-char" svg:x="0in" svg:y="0in" svg:width="1.56611in" svg:height="0.52326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Ihr Firmenname GmbH</text:span><text:span text:style-name="T17"><text:line-break/></text:span><text:span text:style-name="T18">Musterweg 1</text:span><text:span text:style-name="T19"><text:line-break/>12345 Musterstadt</text:span></text:p>
              <text:p text:style-name="P20">Ust-IdNr.: DE123456789</text:p>
            </table:table-cell>
            <table:table-cell table:style-name="TableCell21">
              <text:p text:style-name="P22">Tel.: (+49) 1234/98 76 54</text:p>
              <text:p text:style-name="P23">Fax: (+49) 1234/98 76 55</text:p>
              <text:p text:style-name="P24">E-Mail: mail@musterfirma.com<text:line-break/>Web: www.musterfirma.com</text:p>
            </table:table-cell>
            <table:table-cell table:style-name="TableCell25">
              <text:p text:style-name="P26">Volksbank Musterstadt</text:p>
              <text:p text:style-name="P27">IBAN: DE34233004333401</text:p>
              <text:p text:style-name="P28">BIC: GENODE61FR1</text:p>
              <text:p text:style-name="P29">Kto. Inh.: Mathias Muster</text:p>
            </table:table-cell>
            <table:table-cell table:style-name="TableCell30">
              <text:p text:style-name="P31"><text:span text:style-name="T32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33">www.lexoffice.de</text:span></text:a></text:p>
            </table:table-cell>
          </table:table-row>
        </table:table>
        <text:p text:style-name="P3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15T06:43:00Z</meta:creation-date>
    <dc:date>2023-04-15T06:43:00Z</dc:date>
    <meta:print-date>2023-04-15T06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93" meta:character-count="2141" meta:row-count="15" meta:non-whitespace-character-count="1852"/>
  </office:meta>
</office:document-meta>
</file>