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color="#EE7612" fo:font-size="8pt" style:font-size-asian="8pt" style:font-size-complex="8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 fo:margin-left="2.4611in" fo:text-indent="-0.98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margin-left="2.4618in" fo:text-indent="-1.2638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1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54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TableColumn56" style:family="table-column">
      <style:table-column-properties style:column-width="0.4902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2.6722in" style:use-optimal-column-width="false"/>
    </style:style>
    <style:style style:name="TableColumn59" style:family="table-column">
      <style:table-column-properties style:column-width="0.5715in" style:use-optimal-column-width="false"/>
    </style:style>
    <style:style style:name="TableColumn60" style:family="table-column">
      <style:table-column-properties style:column-width="0.6923in" style:use-optimal-column-width="false"/>
    </style:style>
    <style:style style:name="TableColumn61" style:family="table-column">
      <style:table-column-properties style:column-width="0.9708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55" style:family="table">
      <style:table-properties style:width="6.2965in" fo:margin-left="0.0034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5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7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9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3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7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0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2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4" style:parent-style-name="Standard" style:family="paragraph">
      <style:paragraph-properties fo:widows="0" fo:orphans="0" fo:margin-top="0.0833in" fo:margin-bottom="0in" fo:line-height="100%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9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1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3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5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min-row-height="0.6666in" style:use-optimal-row-height="false"/>
    </style:style>
    <style:style style:name="TableCell97" style:family="table-cell">
      <style:table-cell-properties fo:border="none" style:writing-mode="lr-tb" fo:padding-top="0.059in" fo:padding-left="0in" fo:padding-bottom="0.059in" fo:padding-right="0in"/>
    </style:style>
    <style:style style:name="P98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none" style:writing-mode="lr-tb" fo:padding-top="0.059in" fo:padding-left="0in" fo:padding-bottom="0.059in" fo:padding-right="0in"/>
    </style:style>
    <style:style style:name="P100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none" style:writing-mode="lr-tb" fo:padding-top="0.059in" fo:padding-left="0in" fo:padding-bottom="0.059in" fo:padding-right="0in"/>
    </style:style>
    <style:style style:name="P102" style:parent-style-name="Standard" style:family="paragraph">
      <style:paragraph-properties fo:widows="0" fo:orphans="0" fo:line-height="100%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none" style:writing-mode="lr-tb" fo:padding-top="0.059in" fo:padding-left="0in" fo:padding-bottom="0.059in" fo:padding-right="0in"/>
    </style:style>
    <style:style style:name="P108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none" style:writing-mode="lr-tb" fo:padding-top="0.059in" fo:padding-left="0in" fo:padding-bottom="0.059in" fo:padding-right="0in"/>
    </style:style>
    <style:style style:name="P110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="none" style:writing-mode="lr-tb" fo:padding-top="0.059in" fo:padding-left="0in" fo:padding-bottom="0.059in" fo:padding-right="0in"/>
    </style:style>
    <style:style style:name="P112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none" style:writing-mode="lr-tb" fo:padding-top="0.059in" fo:padding-left="0in" fo:padding-bottom="0.059in" fo:padding-right="0in"/>
    </style:style>
    <style:style style:name="P11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5" style:family="table-row">
      <style:table-row-properties style:min-row-height="0.3888in" style:use-optimal-row-height="false"/>
    </style:style>
    <style:style style:name="TableCell116" style:family="table-cell">
      <style:table-cell-properties fo:border="none" style:writing-mode="lr-tb" fo:padding-top="0.059in" fo:padding-left="0in" fo:padding-bottom="0.059in" fo:padding-right="0in"/>
    </style:style>
    <style:style style:name="P117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0.0104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19" style:parent-style-name="Standard" style:family="paragraph">
      <style:paragraph-properties fo:widows="0" fo:orphans="0" fo:text-align="end" fo:line-height="100%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ableCell121" style:family="table-cell">
      <style:table-cell-properties fo:border-top="0.0069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22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/>
    </style:style>
    <style:style style:name="P123" style:parent-style-name="Standard" style:family="paragraph">
      <style:text-properties style:font-name="Arial" style:font-name-asian="Arial" style:font-name-complex="Arial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129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30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3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32" style:parent-style-name="Standard" style:family="paragraph">
      <style:paragraph-properties fo:text-align="justify"/>
    </style:style>
    <style:style style:name="T133" style:parent-style-name="Absatz-Standardschriftart" style:family="text">
      <style:text-properties style:font-weight-complex="bold" fo:font-size="12pt" style:font-size-asian="12pt" style:font-size-complex="12pt"/>
    </style:style>
    <style:style style:name="T134" style:parent-style-name="Absatz-Standardschriftart" style:family="text">
      <style:text-properties style:font-weight-complex="bold" fo:font-size="12pt" style:font-size-asian="12pt" style:font-size-complex="12pt"/>
    </style:style>
    <style:style style:name="T135" style:parent-style-name="Hyperlink" style:family="text">
      <style:text-properties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7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0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Absatz-Standardschriftart" style:family="text">
      <style:text-properties style:font-weight-complex="bold" fo:font-size="12pt" style:font-size-asian="12pt" style:font-size-complex="12pt"/>
    </style:style>
    <style:style style:name="T144" style:parent-style-name="Absatz-Standardschriftart" style:family="text">
      <style:text-properties style:font-weight-complex="bold" fo:font-size="12pt" style:font-size-asian="12pt" style:font-size-complex="12pt"/>
    </style:style>
    <style:style style:name="T14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6" style:parent-style-name="Absatz-Standardschriftart" style:family="text">
      <style:text-properties style:font-weight-complex="bold" fo:font-size="12pt" style:font-size-asian="12pt" style:font-size-complex="12pt"/>
    </style:style>
    <style:style style:name="T14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8" style:parent-style-name="Absatz-Standardschriftart" style:family="text">
      <style:text-properties style:font-weight-complex="bold" fo:font-size="12pt" style:font-size-asian="12pt" style:font-size-complex="12pt"/>
    </style:style>
    <style:style style:name="T14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0" style:parent-style-name="Absatz-Standardschriftart" style:family="text">
      <style:text-properties style:font-weight-complex="bold" fo:font-size="12pt" style:font-size-asian="12pt" style:font-size-complex="12pt"/>
    </style:style>
    <style:style style:name="T15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2" style:parent-style-name="Absatz-Standardschriftart" style:family="text">
      <style:text-properties style:font-weight-complex="bold" fo:font-size="12pt" style:font-size-asian="12pt" style:font-size-complex="12pt"/>
    </style:style>
    <style:style style:name="T153" style:parent-style-name="Absatz-Standardschriftart" style:family="text">
      <style:text-properties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57" style:parent-style-name="Standard" style:family="paragraph">
      <style:paragraph-properties fo:text-align="justify"/>
      <style:text-properties style:font-name="Arial" style:font-name-asian="Arial" style:font-name-complex="Arial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35"/>
      <text:p text:style-name="P36"/>
      <text:p text:style-name="P37"><text:span text:style-name="T38">Ihr Firmenname GmbH | Musterweg 1 | 12345 Musterstadt</text:span></text:p>
      <text:p text:style-name="Standard"><text:span text:style-name="T39">Herr Max Mustermann</text:span><text:span text:style-name="T40"><text:s/></text:span><text:span text:style-name="T41"><text:line-break/>Musterstrasse 1</text:span><text:span text:style-name="T42"><text:line-break/>12345 Musterstadt</text:span><text:span text:style-name="T43"><text:tab/></text:span></text:p>
      <text:p text:style-name="P44"/>
      <text:p text:style-name="P45">Kundennummer<text:tab/>Liefer- /Leistungsdatum<text:tab/>Rechnungsdatum</text:p>
      <text:p text:style-name="P46"><text:s text:c="5"/>YYYYYYYYYYYY <text:s text:c="13"/>TT.MM.JJJJ<text:tab/><text:tab/><text:tab/><text:s text:c="4"/>TT.MM.JJJJ</text:p>
      <text:p text:style-name="P47"><text:span text:style-name="T48"><text:tab/></text:span><text:span text:style-name="T49"><text:tab/></text:span><text:span text:style-name="T50"><text:s text:c="4"/></text:span></text:p>
      <text:p text:style-name="P51"/>
      <text:p text:style-name="P52"/>
      <text:p text:style-name="P53">Rechnung Nr. 12345</text:p>
      <text:p text:style-name="P54">Wir bedanken uns für die gute Zusammenarbeit und stellen Ihnen vereinbarungsgemäß folgende Lieferungen in Rechnung: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os.</text:p>
          </table:table-cell>
          <table:table-cell table:style-name="TableCell66">
            <text:p text:style-name="P67"/>
          </table:table-cell>
          <table:table-cell table:style-name="TableCell68">
            <text:p text:style-name="P69">Bezeichnung</text:p>
          </table:table-cell>
          <table:table-cell table:style-name="TableCell70">
            <text:p text:style-name="P71">Menge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Einzel (€)</text:p>
          </table:table-cell>
          <table:table-cell table:style-name="TableCell76">
            <text:p text:style-name="P77">Gesamt (€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Wandhalterung für TV</text:span><text:span text:style-name="T86"><text:line-break/></text:span><text:span text:style-name="T87">Musterartikel</text:span></text:p>
          </table:table-cell>
          <table:table-cell table:style-name="TableCell88">
            <text:p text:style-name="P89">1 Stück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90,00</text:p>
          </table:table-cell>
          <table:table-cell table:style-name="TableCell94">
            <text:p text:style-name="P95">90,00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HDMI Kabel</text:span><text:span text:style-name="T104"><text:line-break/></text:span><text:span text:style-name="T105">Musterartikel</text:span><text:span text:style-name="T106"><text:line-break/></text:span></text:p>
          </table:table-cell>
          <table:table-cell table:style-name="TableCell107">
            <text:p text:style-name="P108">1 Stück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15,00</text:p>
          </table:table-cell>
          <table:table-cell table:style-name="TableCell113">
            <text:p text:style-name="P114">15,00</text:p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Rechnungsbetrag*</text:span></text:p>
          </table:table-cell>
          <table:covered-table-cell/>
          <table:table-cell table:style-name="TableCell121">
            <text:p text:style-name="P122">€ 105,00</text:p>
          </table:table-cell>
        </table:table-row>
      </table:table>
      <text:p text:style-name="P123"/>
      <text:p text:style-name="Standard"><text:span text:style-name="T124">* Im Rechnungsbetrag sind 19% MwSt enthalten.<text:s/></text:span><text:span text:style-name="T125"><text:s/></text:span></text:p>
      <text:p text:style-name="P126">Zahlung innerhalb von 14 Tagen ab Rechnungseingang ohne Abzüge an die unten angegebene Bankverbindung.</text:p>
      <text:p text:style-name="P127">Mit freundlichen Grüßen</text:p>
      <text:p text:style-name="P128">Mathilda Musterfrau</text:p>
      <text:p text:style-name="P129"><text:tab/></text:p>
      <text:soft-page-break/>
      <text:p text:style-name="P130"><text:tab/></text:p>
      <text:p text:style-name="P131">Besser als eine Vorlage: lexoffice testen – kostenlos &amp; unverbindlich</text:p>
      <text:p text:style-name="P132"><text:span text:style-name="T133">Jetzt kostenlos registrieren und 30 Tage alle Funktionen testen</text:span><text:span text:style-name="T134"><text:s/></text:span><text:a xlink:href="https://www.lexoffice.de/testen/?cid=1452&amp;utm_medium=download&amp;utm_source=lexoffice-vorlagen&amp;utm_campaign=lexoffice-vorlagen" office:target-frame-name="_top" xlink:show="replace"><text:span text:style-name="T135">www.lexoffice.de/testen/</text:span></text:a></text:p>
      <text:p text:style-name="P136">Einfach online testen:</text:p>
      <text:list text:style-name="LFO4" text:continue-numbering="true">
        <text:list-item>
          <text:p text:style-name="P137">Einfache Bedienung ohne Buchhaltungskenntnisse</text:p>
        </text:list-item>
        <text:list-item>
          <text:p text:style-name="P138">Endlich Ordnung in Rechnungen, Belegen &amp; Banking</text:p>
        </text:list-item>
        <text:list-item>
          <text:p text:style-name="P139">Zeit sparen mit<text:s/>automatisierter Buchhaltung</text:p>
        </text:list-item>
        <text:list-item>
          <text:p text:style-name="P140">Mobil arbeiten per Web, App &amp; unterwegs</text:p>
        </text:list-item>
      </text:list>
      <text:p text:style-name="P141">Über 200.000 Kunden und Kundinnen und 50.000 Steuerkanzleien<text:s/>nutzen bereits lexoffice.</text:p>
      <text:p text:style-name="P142"><text:span text:style-name="T143">„</text:span><text:span text:style-name="T144">In lexoffice habe ich<text:s/></text:span><text:span text:style-name="T145">alle meine Services</text:span><text:span text:style-name="T146"><text:s/>wie Leadership-Training, Einzel-Coaching oder Vorträge hinterlegt. So kann ich<text:s/></text:span><text:span text:style-name="T147">ganz einfach und schnell neue Angebote erstellen</text:span><text:span text:style-name="T148">. Und die<text:s/></text:span><text:span text:style-name="T149">Angebotsannahme wird über den Beleglink automatisiert</text:span><text:span text:style-name="T150">, ohne dass ich etwas tun muss. Nach dem Auftrag erstelle ich die<text:s/></text:span><text:span text:style-name="T151">Rechnung mit einem Klick aus dem Angebot</text:span><text:span text:style-name="T152"><text:s/>und maile sie direkt aus lexoffice zu. Ich liebe es, wenn Software mir die Arbeit abnimmt!</text:span><text:span text:style-name="T153">“</text:span></text:p>
      <text:p text:style-name="P154">Dagmar Gerigk |<text:s/>Coach, Trainerin, Autorin</text:p>
      <text:p text:style-name="P155"><text:a xlink:href="https://www.lexoffice.de/testen/?cid=1452&amp;utm_medium=download&amp;utm_source=lexoffice-vorlagen&amp;utm_campaign=lexoffice-vorlagen" office:target-frame-name="_top" xlink:show="replace"><text:span text:style-name="T156">&gt;&gt; Jetzt testen</text:span></text:a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5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2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</text:span><text:span text:style-name="T17"><text:line-break/></text:span><text:span text:style-name="T18">Musterweg 1</text:span><text:span text:style-name="T19"><text:line-break/>12345 Musterstadt</text:span></text:p>
              <text:p text:style-name="P20"/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4T12:52:00Z</meta:creation-date>
    <dc:date>2023-04-14T12:52:00Z</dc:date>
    <meta:print-date>2023-04-14T12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977" meta:row-count="14" meta:non-whitespace-character-count="1709"/>
  </office:meta>
</office:document-meta>
</file>