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5.6111in" fo:text-indent="0.0986in" style:page-number="1">
        <style:tab-stops/>
      </style:paragraph-properties>
    </style:style>
    <style:style style:name="P35" style:parent-style-name="Standard" style:family="paragraph">
      <style:paragraph-properties fo:margin-left="5.6111in" fo:text-indent="0.0986in">
        <style:tab-stops/>
      </style:paragraph-properties>
    </style:style>
    <style:style style:name="P36" style:parent-style-name="Standard" style:family="paragraph">
      <style:paragraph-properties fo:margin-left="5.6111in" fo:text-indent="0.0986in">
        <style:tab-stops/>
      </style:paragraph-properties>
    </style:style>
    <style:style style:name="P37" style:parent-style-name="Standard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Absatz-Standardschriftart" style:family="text">
      <style:text-properties style:font-name="Arial" style:font-name-asian="Arial" style:font-name-complex="Arial" fo:color="#EE7612" fo:font-size="8pt" style:font-size-asian="8pt" style:font-size-complex="8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end" fo:margin-bottom="0in" fo:margin-left="0.9847in" fo:text-indent="-0.984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margin-bottom="0in" fo:line-height="100%" fo:margin-left="2.4611in" fo:text-indent="-0.98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8" style:parent-style-name="Standard" style:family="paragraph">
      <style:paragraph-properties fo:margin-left="2.4618in" fo:text-indent="-1.2638in">
        <style:tab-stops/>
      </style:paragraph-properties>
    </style:style>
    <style:style style:name="T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52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3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.25in"/>
    </style:style>
    <style:style style:name="T55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5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57" style:parent-style-name="Absatz-Standardschriftart" style:family="text">
      <style:text-properties style:font-name="Arial" style:font-name-asian="Arial" style:font-name-complex="Arial" fo:font-size="16pt" style:font-size-asian="16pt" style:font-size-complex="16pt"/>
    </style:style>
    <style:style style:name="P58" style:parent-style-name="Standard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1666in" fo:margin-bottom="0.1666in"/>
    </style:style>
    <style:style style:name="T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top="0.1666in" fo:margin-bottom="0in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chitects Daughter" style:font-name-asian="Architects Daughter" style:font-name-complex="Architects Daughter" fo:color="#EE7612" fo:font-size="16pt" style:font-size-asian="16pt" style:font-size-complex="16pt"/>
    </style:style>
    <style:style style:name="P70" style:parent-style-name="Standard" style:family="paragraph">
      <style:paragraph-properties>
        <style:tab-stops>
          <style:tab-stop style:type="left" style:position="2.0208in"/>
        </style:tab-stops>
      </style:paragraph-properties>
    </style:style>
    <style:style style:name="T71" style:parent-style-name="Absatz-Standardschriftart" style:family="text"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72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73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74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75" style:parent-style-name="Standard" style:family="paragraph">
      <style:paragraph-properties fo:text-align="center" fo:margin-bottom="0in" fo:line-height="100%">
        <style:tab-stops>
          <style:tab-stop style:type="left" style:position="2.0208in"/>
        </style:tab-stops>
      </style:paragraph-properties>
      <style:text-properties style:font-name="Arial" style:font-name-asian="Arial" style:font-name-complex="Arial" fo:color="#222222" fo:font-size="14pt" style:font-size-asian="14pt" style:font-size-complex="14pt" fo:background-color="#FFFFFF"/>
    </style:style>
    <style:style style:name="P76" style:parent-style-name="Standard" style:family="paragraph">
      <style:paragraph-properties fo:text-align="center" fo:margin-bottom="0in" fo:line-height="100%">
        <style:tab-stops>
          <style:tab-stop style:type="left" style:position="2.0208in"/>
        </style:tab-stops>
      </style:paragraph-properties>
      <style:text-properties style:font-name="Arial" style:font-name-asian="Arial" style:font-name-complex="Arial" fo:color="#222222" fo:font-size="14pt" style:font-size-asian="14pt" style:font-size-complex="14pt" fo:background-color="#FFFFFF"/>
    </style:style>
    <style:style style:name="P77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justify"/>
    </style:style>
    <style:style style:name="T79" style:parent-style-name="Absatz-Standardschriftart" style:family="text">
      <style:text-properties style:font-weight-complex="bold" fo:font-size="12pt" style:font-size-asian="12pt" style:font-size-complex="12pt"/>
    </style:style>
    <style:style style:name="T80" style:parent-style-name="Absatz-Standardschriftart" style:family="text">
      <style:text-properties style:font-weight-complex="bold" fo:font-size="12pt" style:font-size-asian="12pt" style:font-size-complex="12pt"/>
    </style:style>
    <style:style style:name="T81" style:parent-style-name="Hyperlink" style:family="text">
      <style:text-properties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4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5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6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Absatz-Standardschriftart" style:family="text">
      <style:text-properties style:font-weight-complex="bold" fo:font-size="12pt" style:font-size-asian="12pt" style:font-size-complex="12pt"/>
    </style:style>
    <style:style style:name="T90" style:parent-style-name="Absatz-Standardschriftart" style:family="text">
      <style:text-properties style:font-weight-complex="bold" fo:font-size="12pt" style:font-size-asian="12pt" style:font-size-complex="12pt"/>
    </style:style>
    <style:style style:name="T9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2" style:parent-style-name="Absatz-Standardschriftart" style:family="text">
      <style:text-properties style:font-weight-complex="bold" fo:font-size="12pt" style:font-size-asian="12pt" style:font-size-complex="12pt"/>
    </style:style>
    <style:style style:name="T9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4" style:parent-style-name="Absatz-Standardschriftart" style:family="text">
      <style:text-properties style:font-weight-complex="bold" fo:font-size="12pt" style:font-size-asian="12pt" style:font-size-complex="12pt"/>
    </style:style>
    <style:style style:name="T9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6" style:parent-style-name="Absatz-Standardschriftart" style:family="text">
      <style:text-properties style:font-weight-complex="bold" fo:font-size="12pt" style:font-size-asian="12pt" style:font-size-complex="12pt"/>
    </style:style>
    <style:style style:name="T9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8" style:parent-style-name="Absatz-Standardschriftart" style:family="text">
      <style:text-properties style:font-weight-complex="bold" fo:font-size="12pt" style:font-size-asian="12pt" style:font-size-complex="12pt"/>
    </style:style>
    <style:style style:name="T99" style:parent-style-name="Absatz-Standardschriftart" style:family="text">
      <style:text-properties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Hyperlink" style:family="text">
      <style:text-properties fo:font-weight="bold" style:font-weight-asian="bold" fo:color="#F79646" fo:font-size="16pt" style:font-size-asian="16pt" style:font-size-complex="16pt"/>
    </style:style>
    <style:style style:name="P103" style:parent-style-name="Standard" style:family="paragraph">
      <style:paragraph-properties fo:text-align="justify"/>
      <style:text-properties style:font-name="Architects Daughter" style:font-name-asian="Architects Daughter" style:font-name-complex="Architects Daughter" fo:font-size="16pt" style:font-size-asian="16pt" style:font-size-complex="16pt"/>
    </style:style>
  </office:automatic-styles>
  <office:body>
    <office:text text:use-soft-page-breaks="true">
      <text:p text:style-name="P1"/>
      <text:p text:style-name="P35"/>
      <text:p text:style-name="P36"/>
      <text:p text:style-name="P37"><text:span text:style-name="T38">Ihr Firmenname GmbH | Musterweg 1 | 12345 Musterstadt</text:span></text:p>
      <text:p text:style-name="Standard"><text:span text:style-name="T39">Kunden GmbH &amp; Co. KG</text:span><text:span text:style-name="T40"><text:s/></text:span><text:span text:style-name="T41"><text:line-break/>Herr Max Mustermann</text:span><text:span text:style-name="T42"><text:line-break/>Musterstrasse 1</text:span><text:span text:style-name="T43"><text:line-break/>12345 Musterstadt</text:span><text:span text:style-name="T44"><text:tab/></text:span></text:p>
      <text:p text:style-name="P45"/>
      <text:p text:style-name="P46">Kundennummer<text:tab/>Rechnungsnummer<text:tab/><text:tab/>Rechnungsdatum</text:p>
      <text:p text:style-name="P47"><text:s text:c="5"/>YYYYYYYYYYYY <text:s text:c="13"/>123456<text:tab/><text:tab/><text:tab/><text:s text:c="4"/>TT.MM.JJJJ</text:p>
      <text:p text:style-name="P48"><text:span text:style-name="T49"><text:tab/></text:span><text:span text:style-name="T50"><text:tab/></text:span><text:span text:style-name="T51"><text:s text:c="4"/></text:span></text:p>
      <text:p text:style-name="P52"/>
      <text:p text:style-name="P53"/>
      <text:p text:style-name="P54"><text:span text:style-name="T55">Mahnung</text:span><text:span text:style-name="T56"><text:line-break/></text:span><text:span text:style-name="T57">Rechnung Nr. 123456 vom TT.MM.JJJJ</text:span></text:p>
      <text:p text:style-name="P58">Sehr geehrter Herr Mustermann,</text:p>
      <text:p text:style-name="P59"><text:span text:style-name="T60">auf unsere Zahlungserinnerung vom<text:s/></text:span><text:span text:style-name="T61">TT.MM.JJJJ</text:span><text:span text:style-name="T62"><text:s/>haben Sie nicht reagiert. Bitte überweisen Sie den fälligen Betrag von XXXX € bis spätestens<text:s/></text:span><text:span text:style-name="T63">TT.MM.JJJJ</text:span><text:span text:style-name="T64"><text:s/>(heute +14 Tage).</text:span></text:p>
      <text:p text:style-name="P65">Falls Sie diesen Zahlungstermin nicht einhalten, werden wir Ihnen Kosten des Mahnverfahrens und Verzugszinsen in Rechnung stellen müssen.</text:p>
      <text:p text:style-name="P66">Sofern Sie zwischenzeitlich die Zahlung veranlasst haben, bitten wir Sie, dieses Schreiben als gegenstandslos zu betrachten.</text:p>
      <text:p text:style-name="P67"/>
      <text:p text:style-name="P68">Mit freundlichen Grüßen</text:p>
      <text:p text:style-name="P69">Mathilda Musterfrau</text:p>
      <text:p text:style-name="P70"><text:span text:style-name="T71"><text:tab/></text:span></text:p>
      <text:p text:style-name="P72"/>
      <text:p text:style-name="P73"/>
      <text:p text:style-name="P74"><text:tab/></text:p>
      <text:p text:style-name="P75"/>
      <text:p text:style-name="P76"/>
      <text:p text:style-name="P77">Besser als eine Vorlage: lexoffice testen – kostenlos &amp; unverbindlich</text:p>
      <text:p text:style-name="P78"><text:span text:style-name="T79">Jetzt kostenlos registrieren und 30 Tage alle Funktionen testen</text:span><text:span text:style-name="T80"><text:s/></text:span><text:a xlink:href="https://www.lexoffice.de/testen/?cid=1452&amp;utm_medium=download&amp;utm_source=lexoffice-vorlagen&amp;utm_campaign=lexoffice-vorlagen" office:target-frame-name="_top" xlink:show="replace"><text:span text:style-name="T81">www.lexoffice.de/testen/</text:span></text:a></text:p>
      <text:p text:style-name="P82">Einfach online testen:</text:p>
      <text:list text:style-name="LFO4" text:continue-numbering="true">
        <text:list-item>
          <text:p text:style-name="P83">Einfache Bedienung ohne Buchhaltungskenntnisse</text:p>
        </text:list-item>
        <text:list-item>
          <text:p text:style-name="P84">Endlich Ordnung in Rechnungen, Belegen &amp; Banking</text:p>
        </text:list-item>
        <text:list-item>
          <text:p text:style-name="P85">Zeit sparen mit<text:s/>automatisierter Buchhaltung</text:p>
        </text:list-item>
        <text:list-item>
          <text:p text:style-name="P86">Mobil arbeiten per Web, App &amp; unterwegs</text:p>
        </text:list-item>
      </text:list>
      <text:p text:style-name="P87">Über 200.000 Kunden und Kundinnen und 50.000 Steuerkanzleien<text:s/>nutzen bereits lexoffice.</text:p>
      <text:p text:style-name="P88"><text:span text:style-name="T89">„</text:span><text:span text:style-name="T90">In lexoffice habe ich<text:s/></text:span><text:span text:style-name="T91">alle meine Services</text:span><text:span text:style-name="T92"><text:s/>wie Leadership-Training, Einzel-Coaching oder Vorträge hinterlegt. So kann ich<text:s/></text:span><text:span text:style-name="T93">ganz einfach und schnell neue Angebote erstellen</text:span><text:span text:style-name="T94">. Und die<text:s/></text:span><text:span text:style-name="T95">Angebotsannahme wird über den Beleglink automatisiert</text:span><text:span text:style-name="T96">, ohne dass ich etwas tun muss. Nach dem Auftrag erstelle ich die<text:s/></text:span><text:span text:style-name="T97">Rechnung mit einem Klick aus dem Angebot</text:span><text:span text:style-name="T98"><text:s/>und maile sie direkt aus lexoffice zu. Ich liebe es, wenn Software mir die Arbeit abnimmt!</text:span><text:span text:style-name="T99">“</text:span></text:p>
      <text:p text:style-name="P100">Dagmar Gerigk |<text:s/>Coach, Trainerin, Autorin</text:p>
      <text:p text:style-name="P101"><text:a xlink:href="https://www.lexoffice.de/testen/?cid=1452&amp;utm_medium=download&amp;utm_source=lexoffice-vorlagen&amp;utm_campaign=lexoffice-vorlagen" office:target-frame-name="_top" xlink:show="replace"><text:span text:style-name="T102">&gt;&gt; Jetzt testen</text:span></text:a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8" style:family="table">
      <style:table-properties style:width="6.5861in" fo:margin-left="0in" table:align="left"/>
    </style:style>
    <style:style style:name="TableRow13" style:family="table-row">
      <style:table-row-properties style:min-row-height="0.7777in" style:use-optimal-row-height="false"/>
    </style:style>
    <style:style style:name="TableCell14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1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16" style:parent-style-name="Absatz-Standardschriftart" style:family="text">
      <style:text-properties fo:color="#000000" fo:font-size="9pt" style:font-size-asian="9pt" style:font-size-complex="9pt"/>
    </style:style>
    <style:style style:name="T17" style:parent-style-name="Absatz-Standardschriftart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Absatz-Standardschriftart" style:family="text">
      <style:text-properties fo:color="#000000" fo:font-size="9pt" style:font-size-asian="9pt" style:font-size-complex="9pt"/>
    </style:style>
    <style:style style:name="T19" style:parent-style-name="Absatz-Standardschriftart" style:family="text">
      <style:text-properties fo:color="#000000" fo:font-size="9pt" style:font-size-asian="9pt" style:font-size-complex="9pt"/>
    </style:style>
    <style:style style:name="P2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21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TableCell25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7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30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32" style:parent-style-name="Absatz-Standardschriftart" style:family="text">
      <style:text-properties fo:color="#000000" fo:font-size="9pt" style:font-size-asian="9pt" style:font-size-complex="9pt"/>
    </style:style>
    <style:style style:name="T33" style:parent-style-name="Hyperlink" style:family="text">
      <style:text-properties fo:color="#F79646" fo:font-size="9pt" style:font-size-asian="9pt" style:font-size-complex="9pt"/>
    </style:style>
    <style:style style:name="P3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4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draw:frame draw:style-name="a1" draw:name="image2.png" text:anchor-type="as-char" svg:x="0in" svg:y="0in" svg:width="1.56611in" svg:height="0.52326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Ihr Firmenname GmbH</text:span><text:span text:style-name="T17"><text:line-break/></text:span><text:span text:style-name="T18">Musterweg 1</text:span><text:span text:style-name="T19"><text:line-break/>12345 Musterstadt</text:span></text:p>
              <text:p text:style-name="P20">Ust-IdNr.: DE123456789</text:p>
            </table:table-cell>
            <table:table-cell table:style-name="TableCell21">
              <text:p text:style-name="P22">Tel.: (+49) 1234/98 76 54</text:p>
              <text:p text:style-name="P23">Fax: (+49) 1234/98 76 55</text:p>
              <text:p text:style-name="P24">E-Mail: mail@musterfirma.com<text:line-break/>Web: www.musterfirma.com</text:p>
            </table:table-cell>
            <table:table-cell table:style-name="TableCell25">
              <text:p text:style-name="P26">Volksbank Musterstadt</text:p>
              <text:p text:style-name="P27">IBAN: DE34233004333401</text:p>
              <text:p text:style-name="P28">BIC: GENODE61FR1</text:p>
              <text:p text:style-name="P29">Kto. Inh.: Mathias Muster</text:p>
            </table:table-cell>
            <table:table-cell table:style-name="TableCell30">
              <text:p text:style-name="P31"><text:span text:style-name="T32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33">www.lexoffice.de</text:span></text:a></text:p>
            </table:table-cell>
          </table:table-row>
        </table:table>
        <text:p text:style-name="P3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4T13:13:00Z</meta:creation-date>
    <dc:date>2023-04-14T13:13:00Z</dc:date>
    <meta:print-date>2023-04-14T13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76" meta:character-count="2017" meta:row-count="14" meta:non-whitespace-character-count="1745"/>
  </office:meta>
</office:document-meta>
</file>