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3.1465in"/>
    </style:style>
    <style:style style:name="Table1.B" style:family="table-column">
      <style:table-column-properties style:column-width="3.1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A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2.0972in"/>
    </style:style>
    <style:style style:name="Table2.B" style:family="table-column">
      <style:table-column-properties style:column-width="2.0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B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paragraph-properties fo:line-height="13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4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T5" style:family="text">
      <style:text-properties fo:color="#ffc000" style:font-name="Helvetica Neue" fo:font-size="6.5pt" style:font-name-asian="Helvetica Neue1" style:font-size-asian="6.5pt" style:font-name-complex="Helvetica Neue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igenbeleg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Ausgaben netto <text:s text:c="49"/>EUR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1" office:value-type="string">
            <text:p text:style-name="Standard">+ 19 % Mwst. <text:s text:c="27"/><text:span text:style-name="T2"><text:s text:c="2"/></text:span><text:s text:c="25"/>EUR</text:p>
          </table:table-cell>
        </table:table-row>
        <table:table-row table:style-name="Table1.1">
          <table:table-cell table:style-name="Table1.B1" office:value-type="string">
            <text:p text:style-name="Standard">Belegnummer: </text:p>
          </table:table-cell>
          <table:table-cell table:style-name="Table1.B1" office:value-type="string">
            <text:p text:style-name="Standard">Ausgaben gesamt <text:s text:c="46"/>EUR</text:p>
          </table:table-cell>
        </table:table-row>
        <table:table-row table:style-name="Table1.1">
          <table:table-cell table:style-name="Table1.B1" table:number-columns-spanned="2" office:value-type="string">
            <text:p text:style-name="Standard">Empfänger:in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Standard">Aufwendung für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Standard">Grund für Eigenbeleg: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>Ort/Datum <text:s text:c="101"/>Stempel/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30%" fo:orphans="0" fo:widows="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2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MT3" style:family="text">
      <style:text-properties fo:color="#ffc000" style:font-name="Helvetica Neue" fo:font-size="6.5pt" style:font-name-asian="Helvetica Neue1" style:font-size-asian="6.5pt" style:font-name-complex="Helvetica Neue1" style:font-size-complex="6.5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ese Vorlage wurde erstellt von </text:span><text:a xlink:type="simple" xlink:href="http://www.lexoffice.de/" text:style-name="ListLabel_20_1" text:visited-style-name="ListLabel_20_1"><text:span text:style-name="MT2">www.lexoffice.de/</text:span></text:a><text:span text:style-name="MT3">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21:14:00</meta:creation-date>
    <meta:initial-creator>Marcel Michaelsen</meta:initial-creator>
    <meta:document-statistic meta:table-count="2" meta:image-count="0" meta:object-count="0" meta:page-count="1" meta:paragraph-count="10" meta:word-count="27" meta:character-count="456" meta:non-whitespace-character-count="187"/>
    <meta:generator>LibreOfficeDev/6.0.5.2$Linux_X86_64 LibreOffice_project/</meta:generator>
  </office:meta>
</office:document-meta>
</file>