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.8152in"/>
    </style:style>
    <style:style style:name="TableColumn14" style:family="table-column">
      <style:table-column-properties style:column-width="1.1069in"/>
    </style:style>
    <style:style style:name="TableColumn15" style:family="table-column">
      <style:table-column-properties style:column-width="0.9458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0611in"/>
    </style:style>
    <style:style style:name="Table11" style:family="table">
      <style:table-properties style:width="6.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8"/>
      <text:p text:style-name="P9">Kostenstellenplan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für<text:s/>das<text:s/>Jahr: 2023</text:p>
          </table:table-cell>
          <table:table-cell table:style-name="TableCell23">
            <text:p text:style-name="P24"/>
          </table:table-cell>
          <table:table-cell table:style-name="TableCell25">
            <text:p text:style-name="P26">Kostenstelle: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Kostenstellenleitung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Anzahl der Schichten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ezugsgrößeneinheit BGE:</text:p>
          </table:table-cell>
          <table:table-cell table:style-name="TableCell62">
            <text:p text:style-name="P63">Personalminuten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lan-Personalbestand in Vollzeitstellen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Normalkapazität<text:s/>eigene Mitarbeiter:innen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nstallierte Maschinen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Jahreskapazität pro Maschine und Schicht in BGE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OA</text:p>
          </table:table-cell>
          <table:table-cell table:style-name="TableCell138">
            <text:p text:style-name="P139">Kostenart</text:p>
          </table:table-cell>
          <table:table-cell table:style-name="TableCell140">
            <text:p text:style-name="P141">Planbetrag</text:p>
          </table:table-cell>
          <table:table-cell table:style-name="TableCell142">
            <text:p text:style-name="P143">proportional</text:p>
          </table:table-cell>
          <table:table-cell table:style-name="TableCell144">
            <text:p text:style-name="P145">fix</text:p>
          </table:table-cell>
          <table:table-cell table:style-name="TableCell146">
            <text:p text:style-name="P147">Wertverbrauch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Personalkoste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Büromaterial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Hilfs und Betriebsstoff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Externer Unterhalt/Reperaturen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übrige Gemeinkosten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1</text:p>
          </table:table-cell>
          <table:table-cell table:style-name="TableCell216">
            <text:p text:style-name="P217">kalkulierte Abschreibunge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Total primäre Koste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1</text:p>
          </table:table-cell>
          <table:table-cell table:style-name="TableCell242">
            <text:p text:style-name="P243">ILV Energi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ILV int. Unterhalt und Reparatur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Total beeinflussbare Kosten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Proportionaler Plankostensatz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Helvetica" style:font-name-complex="Arial" fo:color="#F79646" fo:font-size="6.5pt" style:font-size-asian="6.5pt" style:font-size-complex="6.5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 text:c="138"/></text:p>
      </style:header>
      <style:footer>
        <text:p text:style-name="Fußzeile"><draw:connector draw:type="line" svg:x1="0in" svg:y1="-0.06319in" svg:x2="6.25in" svg:y2="-0.06319in" draw:z-index="251660800" draw:id="id0" draw:style-name="a0" draw:name="Line 8" text:anchor-type="paragraph"><svg:title/><svg:desc/></draw:connector></text:p>
        <text:p text:style-name="P2"><text:span text:style-name="T3">Diese<text:s/></text:span><text:span text:style-name="T4">Vorlage</text:span><text:span text:style-name="T5"><text:s/>wurde erstellt von<text:s/></text:span><text:a xlink:href="https://www.lexoffice.de/" office:target-frame-name="_top" xlink:show="replace"><text:span text:style-name="T6">www.lexoffice.de</text:span></text:a><text:span text:style-name="T7"><text:s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4-03-18T09:52:00Z</meta:creation-date>
    <dc:date>2024-03-18T09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101" meta:character-count="739" meta:row-count="5" meta:non-whitespace-character-count="639"/>
  </office:meta>
</office:document-meta>
</file>