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aufeMerriweatherSansXLt" svg:font-family="HaufeMerriweatherSansXL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092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color="#555555" fo:font-size="24pt" style:font-size-asian="24pt" style:font-size-complex="24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color="#555555" fo:font-size="18pt" style:font-size-asian="18pt" style:font-size-complex="18pt"/>
    </style:style>
    <style:style style:name="P13" style:parent-style-name="Standard" style:family="paragraph">
      <style:text-properties style:font-name="Arial" style:font-name-complex="Arial" fo:color="#555555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15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 fo:font-size="12pt" style:font-size-asian="12pt" style:font-size-complex="12pt"/>
    </style:style>
    <style:style style:name="P16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17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18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19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0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2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3" style:parent-style-name="Standard" style:family="paragraph">
      <style:paragraph-properties style:text-autospace="none" fo:margin-bottom="0in" fo:line-height="100%"/>
    </style:style>
    <style:style style:name="T24" style:parent-style-name="Absatz-Standardschriftart" style:family="text">
      <style:text-properties style:font-name="Arial" style:font-name-complex="Arial" fo:color="#555555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27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8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9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0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2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3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4" style:parent-style-name="Standard" style:family="paragraph">
      <style:paragraph-properties style:text-autospace="none" fo:margin-bottom="0in" fo:line-height="100%"/>
      <style:text-properties style:font-name="Arial" style:font-name-complex="Arial" fo:color="#555555"/>
    </style:style>
    <style:style style:name="P35" style:parent-style-name="Standard" style:family="paragraph">
      <style:paragraph-properties style:text-autospace="none" fo:margin-bottom="0in" fo:line-height="100%"/>
    </style:style>
    <style:style style:name="P36" style:parent-style-name="Standard" style:family="paragraph">
      <style:paragraph-properties style:text-autospace="none" fo:margin-bottom="0in" fo:line-height="100%"/>
      <style:text-properties style:font-name="HaufeMerriweatherSansXLt" style:font-name-complex="HaufeMerriweatherSansXLt" fo:color="#333333" fo:font-size="9pt" style:font-size-asian="9pt" style:font-size-complex="9pt"/>
    </style:style>
    <style:style style:name="P3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38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42" style:parent-style-name="Standard" style:family="paragraph">
      <style:paragraph-properties style:text-autospace="none" fo:margin-bottom="0in" fo:line-height="100%"/>
      <style:text-properties style:font-name="Arial" style:font-name-complex="Arial" fo:color="#555555"/>
    </style:style>
    <style:style style:name="P43" style:parent-style-name="Standard" style:family="paragraph">
      <style:paragraph-properties style:text-autospace="none" fo:margin-bottom="0in" fo:line-height="100%"/>
    </style:style>
    <style:style style:name="T44" style:parent-style-name="Absatz-Standardschriftart" style:family="text">
      <style:text-properties style:font-name="Arial" style:font-name-complex="Arial" fo:color="#555555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7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48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49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555555"/>
    </style:style>
    <style:style style:name="P50" style:parent-style-name="Listenabsatz" style:family="paragraph">
      <style:paragraph-properties style:text-autospace="none" fo:margin-bottom="0in" fo:line-height="100%" fo:margin-left="0.25in">
        <style:tab-stops/>
      </style:paragraph-properties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53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555555"/>
    </style:style>
    <style:style style:name="P54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55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56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57" style:parent-style-name="Standard" style:family="paragraph">
      <style:paragraph-properties style:text-autospace="none" fo:margin-bottom="0in" fo:line-height="100%"/>
      <style:text-properties style:font-name="Arial" style:font-name-complex="Arial" fo:color="#555555"/>
    </style:style>
    <style:style style:name="P58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555555"/>
    </style:style>
    <style:style style:name="P59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60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6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62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555555"/>
    </style:style>
    <style:style style:name="P63" style:parent-style-name="Listenabsatz" style:family="paragraph">
      <style:paragraph-properties style:text-autospace="none" fo:margin-bottom="0in" fo:line-height="100%" fo:margin-left="0.25in">
        <style:tab-stops/>
      </style:paragraph-properties>
    </style:style>
    <style:style style:name="P64" style:parent-style-name="Standard" style:family="paragraph">
      <style:paragraph-properties style:text-autospace="none" fo:margin-bottom="0.1666in" fo:line-height="100%">
        <style:tab-stops>
          <style:tab-stop style:type="left" style:position="0.2958in"/>
        </style:tab-stops>
      </style:paragraph-properties>
      <style:text-properties style:font-name="Arial" style:font-name-complex="Arial" fo:color="#555555"/>
    </style:style>
    <style:style style:family="graphic" style:name="a1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CHECKLISTE</text:p>
      <text:p text:style-name="P12">Erfolgreiche Einführung in 5 Schritten</text:p>
      <text:p text:style-name="P13"/>
      <text:p text:style-name="P14">SCHRITT 1 – Kick-off Gespräch mit dem Mandanten</text:p>
      <text:list text:style-name="LFO7" text:continue-numbering="true">
        <text:list-item>
          <text:p text:style-name="P15">Der Onboarding-Prozess ist besprochen und terminiert</text:p>
        </text:list-item>
        <text:list-item>
          <text:p text:style-name="P16">Sie haben den Arbeitsalltag, die Vorlieben und Erfahrungen des Mandanten<text:s/>kennengelernt</text:p>
        </text:list-item>
        <text:list-item>
          <text:p text:style-name="P17">Gegenseitige Erwartungen und Bedürfnisse sind abgeklärt und festgehalten</text:p>
        </text:list-item>
        <text:list-item>
          <text:p text:style-name="P18">Die Arbeitsteilung ist im Detail besprochen und festgehalten</text:p>
        </text:list-item>
        <text:list-item>
          <text:p text:style-name="P19">Kostentransparenz inkl. Lizenzen und Kanzleiaufwande ist hergestellt</text:p>
        </text:list-item>
        <text:list-item>
          <text:p text:style-name="P20">Passende Erweiterungen und Schnittstellen aus dem lexoffice Ökosystem sind ausgewählt</text:p>
        </text:list-item>
        <text:list-item>
          <text:p text:style-name="P21">Die Art der Einarbeitung in lexoffice ist festgelegt</text:p>
        </text:list-item>
        <text:list-item>
          <text:p text:style-name="P22">Termine für die weiteren Schritte sind vereinbart</text:p>
        </text:list-item>
      </text:list>
      <text:p text:style-name="P23"><text:span text:style-name="T24"><draw:connector draw:type="line" svg:x1="-0.00142in" svg:y1="0.11658in" svg:x2="6.16316in" svg:y2="0.11658in" draw:z-index="251659264" draw:id="id0" draw:style-name="a1" draw:name="Gerader Verbinder 2" text:anchor-type="paragraph"><svg:title/><svg:desc/></draw:connector></text:span></text:p>
      <text:p text:style-name="P25"/>
      <text:p text:style-name="P26">SCHRITT 2 – Grundeinstellungen festlegen</text:p>
      <text:list text:style-name="LFO7" text:continue-numbering="true">
        <text:list-item>
          <text:p text:style-name="P27">Passende lexoffice Version und steuerliche Einstellungen sind ausgewählt</text:p>
        </text:list-item>
        <text:list-item>
          <text:p text:style-name="P28">Firmendaten sind anlegt</text:p>
        </text:list-item>
        <text:list-item>
          <text:p text:style-name="P29">Bestandsdaten sind importiert</text:p>
        </text:list-item>
        <text:list-item>
          <text:p text:style-name="P30">Steuerkalender im Steuerberaterzugang ist eingerichtet<text:tab/></text:p>
        </text:list-item>
        <text:list-item>
          <text:p text:style-name="P31">Nummernkreise sind festgelegt</text:p>
        </text:list-item>
        <text:list-item>
          <text:p text:style-name="P32">Art der Datenübernahme in die Kanzleisoftware ist festgelegt</text:p>
        </text:list-item>
        <text:list-item>
          <text:p text:style-name="P33">Erweiterungen und Schnittstellenpartner sind angebunden</text:p>
        </text:list-item>
      </text:list>
      <text:p text:style-name="P34"/>
      <text:p text:style-name="P35"><draw:connector draw:type="line" svg:x1="-0.00142in" svg:y1="0.11658in" svg:x2="6.16316in" svg:y2="0.11658in" draw:z-index="251661312" draw:id="id1" draw:style-name="a2" draw:name="Gerader Verbinder 3" text:anchor-type="paragraph"><svg:title/><svg:desc/></draw:connector></text:p>
      <text:p text:style-name="P36"/>
      <text:p text:style-name="P37"/>
      <text:p text:style-name="P38"/>
      <text:p text:style-name="P39"/>
      <text:p text:style-name="P40">SCHRITT 3 – Einarbeitung lexoffice</text:p>
      <text:list text:style-name="LFO7" text:continue-numbering="true">
        <text:list-item>
          <text:p text:style-name="P41">Die Einarbeitung in lexoffice ist wie im Kick-off-Gespräch festlegt erfolgt</text:p>
        </text:list-item>
      </text:list>
      <text:p text:style-name="P42"/>
      <text:p text:style-name="P43"><text:span text:style-name="T44"><draw:connector draw:type="line" svg:x1="-0.00142in" svg:y1="0.11658in" svg:x2="6.16316in" svg:y2="0.11658in" draw:z-index="251663360" draw:id="id2" draw:style-name="a3" draw:name="Gerader Verbinder 5" text:anchor-type="paragraph"><svg:title/><svg:desc/></draw:connector></text:span></text:p>
      <text:p text:style-name="P45"/>
      <text:p text:style-name="P46">SCHRITT 4 – Praxisphase</text:p>
      <text:list text:style-name="LFO7" text:continue-numbering="true">
        <text:list-item>
          <text:p text:style-name="P47">Mit dem Mandanten ist vereinbart, was dieser konkret in welcher Zeitspanne<text:s/>eigenständig in lexoffice erledigt</text:p>
        </text:list-item>
        <text:list-item>
          <text:p text:style-name="P48">Termin für ein anschließendes Feedbackgespräch ist vereinbart</text:p>
        </text:list-item>
      </text:list>
      <text:p text:style-name="P49"/>
      <text:p text:style-name="P50"><draw:connector draw:type="line" svg:x1="-0.00142in" svg:y1="0.11658in" svg:x2="6.16316in" svg:y2="0.11658in" draw:z-index="251665408" draw:id="id3" draw:style-name="a4" draw:name="Gerader Verbinder 6" text:anchor-type="paragraph"><svg:title/><svg:desc/></draw:connector></text:p>
      <text:p text:style-name="P51"/>
      <text:p text:style-name="P52">SCHRITT 5 – Analyse &amp; Feedback</text:p>
      <text:p text:style-name="P53">Feedbackgespräch intensiv vorbereiten</text:p>
      <text:list text:style-name="LFO7" text:continue-numbering="true">
        <text:list-item>
          <text:p text:style-name="P54">Livesystems ist gecheckt</text:p>
        </text:list-item>
        <text:list-item>
          <text:p text:style-name="P55">Erste Daten sind übernommen und überprüft</text:p>
        </text:list-item>
        <text:list-item>
          <text:p text:style-name="P56">Optimierungsansätze sind notiert</text:p>
        </text:list-item>
      </text:list>
      <text:p text:style-name="P57"/>
      <text:p text:style-name="P58">Feedbackgespräch<text:s/>durchführen<text:s/></text:p>
      <text:list text:style-name="LFO7" text:continue-numbering="true">
        <text:list-item>
          <text:p text:style-name="P59">Gemeinsamer Blick in lexoffice ist erfolgt</text:p>
        </text:list-item>
        <text:list-item>
          <text:p text:style-name="P60">Optimierungen sind erläutert</text:p>
        </text:list-item>
        <text:list-item>
          <text:p text:style-name="P61">Entscheidung ist getroffen, ob der Einführungsprozess beendet werden kann oder weitere Feedbackschleifen nötig sind</text:p>
        </text:list-item>
      </text:list>
      <text:p text:style-name="P62"/>
      <text:p text:style-name="P63"><draw:connector draw:type="line" svg:x1="-0.00142in" svg:y1="0.11658in" svg:x2="6.16316in" svg:y2="0.11658in" draw:z-index="251667456" draw:id="id4" draw:style-name="a5" draw:name="Gerader Verbinder 7" text:anchor-type="paragraph"><svg:title/><svg:desc/></draw:connector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aufeMerriweatherSansXLt" svg:font-family="HaufeMerriweatherSansXL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092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color="#000000"/>
    </style:style>
    <style:style style:name="P4" style:parent-style-name="Fußzeile" style:family="paragraph">
      <style:paragraph-properties fo:text-align="end"/>
    </style:style>
    <style:style style:name="T5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6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7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8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9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10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4.png" text:anchor-type="as-char" svg:x="0in" svg:y="0in" svg:width="1.12002in" svg:height="0.2990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Checkliste – Einführung von lexoffice</text:span><text:span text:style-name="T6"><text:tab/><text:s text:c="3"/></text:span><text:span text:style-name="T7"><text:s text:c="10"/></text:span><text:span text:style-name="T8"><text:s text:c="40"/></text:span><text:span text:style-name="T9">Seite<text:s/></text:span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ssall, Patrick</meta:initial-creator>
    <dc:creator>Nassall, Patrick</dc:creator>
    <meta:creation-date>2023-11-14T08:58:00Z</meta:creation-date>
    <dc:date>2023-11-14T08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718" meta:row-count="12" meta:non-whitespace-character-count="1486"/>
  </office:meta>
</office:document-meta>
</file>