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0.9909in"/>
    </style:style>
    <style:style style:name="TableColumn6" style:family="table-column">
      <style:table-column-properties style:column-width="1.9833in"/>
    </style:style>
    <style:style style:name="TableColumn7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8" style:family="table-row">
      <style:table-row-properties style:min-row-height="1.5687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min-row-height="1.655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 style:min-row-height="2.76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ey Partners</text:p>
          </table:table-cell>
          <table:table-cell table:style-name="TableCell17">
            <text:p text:style-name="P18">Key Activities</text:p>
          </table:table-cell>
          <table:table-cell table:style-name="TableCell19" table:number-columns-spanned="2">
            <text:p text:style-name="P20">Value Proposition</text:p>
          </table:table-cell>
          <table:covered-table-cell/>
          <table:table-cell table:style-name="TableCell21">
            <text:p text:style-name="P22">Customer Relationship</text:p>
          </table:table-cell>
          <table:table-cell table:style-name="TableCell23">
            <text:p text:style-name="P24">Customer Segment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Key Ressources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Channel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Cost Structure</text:p>
          </table:table-cell>
          <table:covered-table-cell/>
          <table:covered-table-cell/>
          <table:table-cell table:style-name="TableCell39" table:number-columns-spanned="3">
            <text:p text:style-name="P40">Revenue Stream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Kopfzeile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style:punctuation-wrap="simple" style:text-autospace="none" fo:line-height="130%"/>
    </style:style>
    <style:style style:name="T1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1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1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16" style:parent-style-name="Hyperlink" style:family="text">
      <style:text-properties style:font-name="Helvetica" style:font-name-complex="Arial" fo:font-size="6.5pt" style:font-size-asian="6.5pt" style:font-size-complex="6.5pt"/>
    </style:style>
  </office:automatic-styles>
  <office:master-styles>
    <style:master-page style:name="MP0" style:page-layout-name="PL0">
      <style:header>
        <text:p text:style-name="P11">Business Model Canvas</text:p>
      </style:header>
      <style:footer>
        <text:p text:style-name="P12"><text:span text:style-name="T13">Diese<text:s/></text:span><text:span text:style-name="T14">Vorlage</text:span><text:span text:style-name="T15"><text:s/>wurde erstellt von<text:s/></text:span><text:a xlink:href="https://www.lexoffice.de/" office:target-frame-name="_top" xlink:show="replace"><text:span text:style-name="T1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4-03-18T09:59:00Z</meta:creation-date>
    <dc:date>2024-03-18T09:59:00Z</dc:date>
    <meta:print-date>2023-02-19T2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47" meta:row-count="1" meta:non-whitespace-character-count="128"/>
  </office:meta>
</office:document-meta>
</file>