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 fo:margin-left="5.6111in" fo:text-indent="0.0986in">
        <style:tab-stops/>
      </style:paragraph-properties>
    </style:style>
    <style:style style:name="P38" style:parent-style-name="Standard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end"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fo:margin-left="2.4618in" fo:text-indent="-1.2638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2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4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2.6722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0.6923in" style:use-optimal-column-width="false"/>
    </style:style>
    <style:style style:name="TableColumn61" style:family="table-column">
      <style:table-column-properties style:column-width="0.9708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5" style:family="table">
      <style:table-properties style:width="6.4937in" fo:margin-left="0.0034in" table:align="left"/>
    </style:style>
    <style:style style:name="TableRow63" style:family="table-row">
      <style:table-row-properties style:min-row-height="0.2347in" style:use-optimal-row-height="false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7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9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3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131in" style:use-optimal-row-height="false"/>
    </style:style>
    <style:style style:name="TableCell79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0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2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4" style:parent-style-name="Standard" style:family="paragraph">
      <style:paragraph-properties fo:widows="0" fo:orphans="0" fo:margin-top="0.0833in" fo:margin-bottom="0in" fo:line-height="100%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9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1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3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5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2791in" style:use-optimal-row-height="false"/>
    </style:style>
    <style:style style:name="TableCell97" style:family="table-cell">
      <style:table-cell-properties fo:border="none" style:writing-mode="lr-tb" fo:padding-top="0.059in" fo:padding-left="0in" fo:padding-bottom="0.059in" fo:padding-right="0in"/>
    </style:style>
    <style:style style:name="P98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fo:padding-top="0.059in" fo:padding-left="0in" fo:padding-bottom="0.059in" fo:padding-right="0in"/>
    </style:style>
    <style:style style:name="P100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.059in" fo:padding-left="0in" fo:padding-bottom="0.059in" fo:padding-right="0in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none" style:writing-mode="lr-tb" fo:padding-top="0.059in" fo:padding-left="0in" fo:padding-bottom="0.059in" fo:padding-right="0in"/>
    </style:style>
    <style:style style:name="P10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none" style:writing-mode="lr-tb" fo:padding-top="0.059in" fo:padding-left="0in" fo:padding-bottom="0.059in" fo:padding-right="0in"/>
    </style:style>
    <style:style style:name="P107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.059in" fo:padding-left="0in" fo:padding-bottom="0.059in" fo:padding-right="0in"/>
    </style:style>
    <style:style style:name="P10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none" style:writing-mode="lr-tb" fo:padding-top="0.059in" fo:padding-left="0in" fo:padding-bottom="0.059in" fo:padding-right="0in"/>
    </style:style>
    <style:style style:name="P11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none" style:writing-mode="lr-tb" fo:padding-top="0.059in" fo:padding-left="0in" fo:padding-bottom="0.059in" fo:padding-right="0in"/>
    </style:style>
    <style:style style:name="P114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16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widows="0" fo:orphans="0" fo:text-align="end" fo:margin-bottom="0in" fo:line-height="100%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none" style:writing-mode="lr-tb" fo:padding-top="0.059in" fo:padding-left="0in" fo:padding-bottom="0.059in" fo:padding-right="0in"/>
    </style:style>
    <style:style style:name="P120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Listenabsatz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2" style:family="table-row">
      <style:table-row-properties style:min-row-height="0.1937in" style:use-optimal-row-height="false"/>
    </style:style>
    <style:style style:name="TableCell123" style:family="table-cell">
      <style:table-cell-properties fo:border="none" style:writing-mode="lr-tb" fo:padding-top="0.059in" fo:padding-left="0in" fo:padding-bottom="0.059in" fo:padding-right="0in"/>
    </style:style>
    <style:style style:name="P12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-top="0.0138in solid #000000" fo:border-left="none" fo:border-bottom="0.0104in solid #000000" fo:border-right="none" style:writing-mode="lr-tb" fo:padding-top="0.059in" fo:padding-left="0in" fo:padding-bottom="0.059in" fo:padding-right="0in"/>
    </style:style>
    <style:style style:name="P12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59in" fo:padding-right="0in"/>
    </style:style>
    <style:style style:name="P128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min-row-height="0.1937in" style:use-optimal-row-height="false"/>
    </style:style>
    <style:style style:name="TableCell130" style:family="table-cell">
      <style:table-cell-properties fo:border="none" style:writing-mode="lr-tb" fo:padding-top="0.059in" fo:padding-left="0in" fo:padding-bottom="0.059in" fo:padding-right="0in"/>
    </style:style>
    <style:style style:name="P13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0.0138in solid #000000" fo:border-left="none" fo:border-bottom="0.0104in solid #000000" fo:border-right="none" style:writing-mode="lr-tb" fo:padding-top="0.059in" fo:padding-left="0in" fo:padding-bottom="0.059in" fo:padding-right="0in"/>
    </style:style>
    <style:style style:name="P133" style:parent-style-name="Standard" style:family="paragraph">
      <style:paragraph-properties fo:widows="0" fo:orphans="0" fo:text-align="end" fo:line-height="100%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-top="0.0138in solid #000000" fo:border-left="none" fo:border-bottom="0.0069in solid #000000" fo:border-right="none" style:writing-mode="lr-tb" fo:padding-top="0.059in" fo:padding-left="0in" fo:padding-bottom="0.059in" fo:padding-right="0in"/>
    </style:style>
    <style:style style:name="P13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37" style:family="table-row">
      <style:table-row-properties style:min-row-height="0.3875in" style:use-optimal-row-height="false"/>
    </style:style>
    <style:style style:name="TableCell138" style:family="table-cell">
      <style:table-cell-properties fo:border="none" style:writing-mode="lr-tb" fo:padding-top="0.059in" fo:padding-left="0in" fo:padding-bottom="0.059in" fo:padding-right="0in"/>
    </style:style>
    <style:style style:name="P139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41" style:parent-style-name="Standard" style:family="paragraph">
      <style:paragraph-properties fo:widows="0" fo:orphans="0" fo:text-align="end" fo:line-height="100%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43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44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/>
    </style:style>
    <style:style style:name="P1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49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5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51" style:parent-style-name="Standard" style:family="paragraph">
      <style:paragraph-properties fo:text-align="justify"/>
    </style:style>
    <style:style style:name="T152" style:parent-style-name="Absatz-Standardschriftart" style:family="text">
      <style:text-properties style:font-weight-complex="bold" fo:font-size="12pt" style:font-size-asian="12pt" style:font-size-complex="12pt"/>
    </style:style>
    <style:style style:name="T153" style:parent-style-name="Absatz-Standardschriftart" style:family="text">
      <style:text-properties style:font-weight-complex="bold" fo:font-size="12pt" style:font-size-asian="12pt" style:font-size-complex="12pt"/>
    </style:style>
    <style:style style:name="T154" style:parent-style-name="Hyperlink" style:family="text">
      <style:text-properties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6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Absatz-Standardschriftart" style:family="text">
      <style:text-properties style:font-weight-complex="bold" fo:font-size="12pt" style:font-size-asian="12pt" style:font-size-complex="12pt"/>
    </style:style>
    <style:style style:name="T163" style:parent-style-name="Absatz-Standardschriftart" style:family="text">
      <style:text-properties style:font-weight-complex="bold" fo:font-size="12pt" style:font-size-asian="12pt" style:font-size-complex="12pt"/>
    </style:style>
    <style:style style:name="T1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5" style:parent-style-name="Absatz-Standardschriftart" style:family="text">
      <style:text-properties style:font-weight-complex="bold" fo:font-size="12pt" style:font-size-asian="12pt" style:font-size-complex="12pt"/>
    </style:style>
    <style:style style:name="T16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7" style:parent-style-name="Absatz-Standardschriftart" style:family="text">
      <style:text-properties style:font-weight-complex="bold" fo:font-size="12pt" style:font-size-asian="12pt" style:font-size-complex="12pt"/>
    </style:style>
    <style:style style:name="T16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9" style:parent-style-name="Absatz-Standardschriftart" style:family="text">
      <style:text-properties style:font-weight-complex="bold" fo:font-size="12pt" style:font-size-asian="12pt" style:font-size-complex="12pt"/>
    </style:style>
    <style:style style:name="T17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1" style:parent-style-name="Absatz-Standardschriftart" style:family="text">
      <style:text-properties style:font-weight-complex="bold" fo:font-size="12pt" style:font-size-asian="12pt" style:font-size-complex="12pt"/>
    </style:style>
    <style:style style:name="T172" style:parent-style-name="Absatz-Standardschriftart" style:family="text">
      <style:text-properties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6"/>
      <text:p text:style-name="P37"/>
      <text:p text:style-name="P38">Ihr Firmenname GmbH | Musterweg 1 | 12345 Musterstadt</text:p>
      <text:p text:style-name="Standard"><text:span text:style-name="T39">Kunden GmbH &amp; Co. KG</text:span><text:span text:style-name="T40"><text:s/></text:span><text:span text:style-name="T41"><text:line-break/>Herr Max Mustermann</text:span><text:span text:style-name="T42"><text:line-break/>Musterstrasse 1</text:span><text:span text:style-name="T43"><text:line-break/>12345 Musterstadt</text:span><text:span text:style-name="T44"><text:tab/></text:span></text:p>
      <text:p text:style-name="P45"/>
      <text:p text:style-name="P46"><text:tab/>Angebotsdatum<text:tab/><text:s text:c="5"/>Gültig bis <text:s text:c="20"/></text:p>
      <text:p text:style-name="P47"><text:s text:c="16"/><text:tab/><text:tab/><text:tab/><text:s text:c="2"/>TT.MM.JJJJ <text:s text:c="28"/>TT.MM.JJJJ</text:p>
      <text:p text:style-name="P48"><text:span text:style-name="T49"><text:tab/></text:span><text:span text:style-name="T50"><text:tab/></text:span><text:span text:style-name="T51"><text:s text:c="4"/></text:span></text:p>
      <text:p text:style-name="P52"/>
      <text:p text:style-name="P53">Angebot Nr. 12345</text:p>
      <text:p text:style-name="P54">Wir bedanken uns für Ihre Anfrage. Gerne unterbreiten wir Ihnen hiermit folgendes Angebot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s.</text:p>
          </table:table-cell>
          <table:table-cell table:style-name="TableCell66">
            <text:p text:style-name="P67"/>
          </table:table-cell>
          <table:table-cell table:style-name="TableCell68">
            <text:p text:style-name="P69">Bezeichnung</text:p>
          </table:table-cell>
          <table:table-cell table:style-name="TableCell70">
            <text:p text:style-name="P71">Menge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Einzel (€)</text:p>
          </table:table-cell>
          <table:table-cell table:style-name="TableCell76">
            <text:p text:style-name="P77">Gesamt (€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Fernseher 40 Zoll</text:span><text:span text:style-name="T86"><text:line-break/></text:span><text:span text:style-name="T87">Musterartikel</text:span></text:p>
          </table:table-cell>
          <table:table-cell table:style-name="TableCell88">
            <text:p text:style-name="P89">1 Stück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1.000,00</text:p>
          </table:table-cell>
          <table:table-cell table:style-name="TableCell94">
            <text:p text:style-name="P95">1.000,00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nfahrt und Aufbau</text:span></text:p>
          </table:table-cell>
          <table:table-cell table:style-name="TableCell104">
            <text:p text:style-name="P105">Pauschal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120,00</text:p>
          </table:table-cell>
          <table:table-cell table:style-name="TableCell110">
            <text:p text:style-name="P111">120,00</text:p>
          </table:table-cell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Summe</text:p>
            <text:p text:style-name="P117"><text:span text:style-name="T118">Rabatt</text:span></text:p>
          </table:table-cell>
          <table:covered-table-cell/>
          <table:table-cell table:style-name="TableCell119">
            <text:p text:style-name="P120">€ 1.120,00</text:p>
            <text:list text:style-name="LFO5" text:continue-numbering="true">
              <text:list-item>
                <text:p text:style-name="P121">€ 112,00</text:p>
              </text:list-item>
            </text:list>
          </table:table-cell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Summe Netto</text:p>
          </table:table-cell>
          <table:covered-table-cell/>
          <table:table-cell table:style-name="TableCell127">
            <text:p text:style-name="P128">€ 1.008,00</text:p>
          </table:table-cell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Umsatzsteuer 19,00%<text:s/></text:span></text:p>
          </table:table-cell>
          <table:covered-table-cell/>
          <table:table-cell table:style-name="TableCell135">
            <text:p text:style-name="P136">€<text:s/>191,92</text:p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Rechnungsbetrag</text:span></text:p>
          </table:table-cell>
          <table:covered-table-cell/>
          <table:table-cell table:style-name="TableCell143">
            <text:p text:style-name="P144">€ 1.199,92</text:p>
          </table:table-cell>
        </table:table-row>
      </table:table>
      <text:p text:style-name="P145"/>
      <text:p text:style-name="P146">Wir würden uns sehr freuen, wenn unser Angebot Ihre Zustimmung findet.<text:line-break/>Sie haben Fragen oder wünschen weitere Informationen? Rufen Sie uns an – wir sind für Sie da.</text:p>
      <text:p text:style-name="P147">Mit freundlichen Grüßen</text:p>
      <text:p text:style-name="P148">Mathilda Musterfrau</text:p>
      <text:soft-page-break/>
      <text:p text:style-name="P149"><text:tab/></text:p>
      <text:p text:style-name="P150">Besser als eine Vorlage: lexoffice testen – kostenlos &amp; unverbindlich</text:p>
      <text:p text:style-name="P151"><text:span text:style-name="T152">Jetzt kostenlos registrieren und 30 Tage alle Funktionen testen</text:span><text:span text:style-name="T153"><text:s/></text:span><text:a xlink:href="https://www.lexoffice.de/testen/?cid=1452&amp;utm_medium=download&amp;utm_source=lexoffice-vorlagen&amp;utm_campaign=lexoffice-vorlagen" office:target-frame-name="_top" xlink:show="replace"><text:span text:style-name="T154">www.lexoffice.de/testen/</text:span></text:a></text:p>
      <text:p text:style-name="P155">Einfach online testen:</text:p>
      <text:list text:style-name="LFO4" text:continue-numbering="true">
        <text:list-item>
          <text:p text:style-name="P156">Einfache Bedienung ohne Buchhaltungskenntnisse</text:p>
        </text:list-item>
        <text:list-item>
          <text:p text:style-name="P157">Endlich Ordnung in Rechnungen, Belegen &amp; Banking</text:p>
        </text:list-item>
        <text:list-item>
          <text:p text:style-name="P158">Zeit sparen mit<text:s/>automatisierter Buchhaltung</text:p>
        </text:list-item>
        <text:list-item>
          <text:p text:style-name="P159">Mobil arbeiten per Web, App &amp; unterwegs</text:p>
        </text:list-item>
      </text:list>
      <text:p text:style-name="P160">Über 200.000 Kunden und Kundinnen und 50.000 Steuerkanzleien<text:s/>nutzen bereits lexoffice.</text:p>
      <text:p text:style-name="P161"><text:span text:style-name="T162">„</text:span><text:span text:style-name="T163">In lexoffice habe ich<text:s/></text:span><text:span text:style-name="T164">alle meine Services</text:span><text:span text:style-name="T165"><text:s/>wie Leadership-Training, Einzel-Coaching oder Vorträge hinterlegt. So kann ich<text:s/></text:span><text:span text:style-name="T166">ganz einfach und schnell neue Angebote erstellen</text:span><text:span text:style-name="T167">. Und die<text:s/></text:span><text:span text:style-name="T168">Angebotsannahme wird über den Beleglink automatisiert</text:span><text:span text:style-name="T169">, ohne dass ich etwas tun muss. Nach dem Auftrag erstelle ich die<text:s/></text:span><text:span text:style-name="T170">Rechnung mit einem Klick aus dem Angebot</text:span><text:span text:style-name="T171"><text:s/>und maile sie direkt aus lexoffice zu. Ich liebe es, wenn Software mir die Arbeit abnimmt!</text:span><text:span text:style-name="T172">“</text:span></text:p>
      <text:p text:style-name="P173">Dagmar Gerigk |<text:s/>Coach, Trainerin, Autorin</text:p>
      <text:p text:style-name="P174"><text:a xlink:href="https://www.lexoffice.de/testen/?cid=1452&amp;utm_medium=download&amp;utm_source=lexoffice-vorlagen&amp;utm_campaign=lexoffice-vorlagen" office:target-frame-name="_top" xlink:show="replace"><text:span text:style-name="T175">&gt;&gt; Jetzt testen</text:span></text:a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4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2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  <text:p text:style-name="P34"/>
            </table:table-cell>
          </table:table-row>
        </table:table>
        <text:p text:style-name="P3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1:16:00Z</meta:creation-date>
    <dc:date>2023-04-14T11:16:00Z</dc:date>
    <meta:print-date>2023-04-14T11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86" meta:character-count="2086" meta:row-count="15" meta:non-whitespace-character-count="1804"/>
  </office:meta>
</office:document-meta>
</file>