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1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50%"/>
    </style:style>
    <style:style style:name="T2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7" style:parent-style-name="Standard" style:family="paragraph">
      <style:paragraph-properties fo:margin-bottom="0in" fo:line-height="150%"/>
    </style:style>
    <style:style style:name="T3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4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5" style:parent-style-name="Standard" style:family="paragraph">
      <style:paragraph-properties fo:margin-bottom="0in" fo:line-height="150%"/>
    </style:style>
    <style:style style:name="T4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4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50%"/>
    </style:style>
    <style:style style:name="T5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ableColumn56" style:family="table-column">
      <style:table-column-properties style:column-width="6.293in"/>
    </style:style>
    <style:style style:name="Table55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6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6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6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6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2" style:parent-style-name="Standard" style:family="paragraph">
      <style:paragraph-properties fo:margin-bottom="0in" fo:line-height="150%"/>
    </style:style>
    <style:style style:name="T7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7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7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7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7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7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7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8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6" style:parent-style-name="Standard" style:family="paragraph">
      <style:paragraph-properties fo:margin-bottom="0in" fo:line-height="150%"/>
    </style:style>
    <style:style style:name="T8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9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9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Column95" style:family="table-column">
      <style:table-column-properties style:column-width="0.9812in"/>
    </style:style>
    <style:style style:name="TableColumn96" style:family="table-column">
      <style:table-column-properties style:column-width="5.3118in"/>
    </style:style>
    <style:style style:name="Table94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11" style:parent-style-name="Standard" style:family="paragraph">
      <style:paragraph-properties fo:margin-bottom="0in" fo:line-height="150%"/>
    </style:style>
    <style:style style:name="T11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120" style:parent-style-name="Standard" style:family="paragraph">
      <style:paragraph-properties fo:margin-bottom="0in" fo:line-height="150%"/>
    </style:style>
    <style:style style:name="T12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3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3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3" style:parent-style-name="Standard" style:family="paragraph">
      <style:paragraph-properties fo:margin-bottom="0in" fo:line-height="150%"/>
    </style:style>
    <style:style style:name="T13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13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9" style:parent-style-name="Standard" style:family="paragraph">
      <style:paragraph-properties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4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3" style:parent-style-name="Standard" style:family="paragraph">
      <style:paragraph-properties fo:margin-bottom="0in" fo:line-height="150%"/>
    </style:style>
    <style:style style:name="T14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4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50" style:parent-style-name="Standard" style:family="paragraph">
      <style:paragraph-properties fo:margin-bottom="0in" fo:line-height="150%"/>
    </style:style>
    <style:style style:name="T15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6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6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70" style:parent-style-name="Standard" style:family="paragraph">
      <style:paragraph-properties fo:margin-bottom="0in" fo:line-height="150%"/>
    </style:style>
    <style:style style:name="T17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7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78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9" style:parent-style-name="Standard" style:family="paragraph">
      <style:paragraph-properties fo:margin-bottom="0in" fo:line-height="150%"/>
    </style:style>
    <style:style style:name="T18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8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8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8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8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90" style:parent-style-name="Standard" style:family="paragraph">
      <style:paragraph-properties fo:margin-bottom="0in" fo:line-height="150%"/>
    </style:style>
    <style:style style:name="T19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9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9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5" style:parent-style-name="Standard" style:family="paragraph">
      <style:paragraph-properties fo:margin-bottom="0in" fo:line-height="150%"/>
    </style:style>
    <style:style style:name="T20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1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1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1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olumn217" style:family="table-column">
      <style:table-column-properties style:column-width="6.293in"/>
    </style:style>
    <style:style style:name="Table216" style:family="table">
      <style:table-properties style:width="6.29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2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2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2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2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28" style:parent-style-name="Standard" style:family="paragraph">
      <style:paragraph-properties fo:margin-bottom="0in" fo:line-height="150%"/>
    </style:style>
    <style:style style:name="T22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23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7" style:parent-style-name="Standard" style:family="paragraph">
      <style:paragraph-properties fo:margin-bottom="0in" fo:line-height="150%"/>
    </style:style>
    <style:style style:name="T23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break-before="page"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-complex="Calibri" fo:font-weight="bold" style:font-weight-asian="bold" fo:font-size="16pt" style:font-size-asian="16pt" style:font-size-complex="16pt" style:language-asian="de" style:country-asian="DE"/>
    </style:style>
    <style:style style:name="P248" style:parent-style-name="Standard" style:family="paragraph">
      <style:paragraph-properties fo:text-align="justify"/>
    </style:style>
    <style:style style:name="T249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250" style:parent-style-name="Absatz-Standardschriftart" style:family="text">
      <style:text-properties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251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P252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253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254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255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256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257" style:parent-style-name="Standard" style:family="paragraph">
      <style:paragraph-properties fo:text-align="justify"/>
    </style:style>
    <style:style style:name="T258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259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260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261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262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263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264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265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266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267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268" style:parent-style-name="Standard" style:family="paragraph">
      <style:paragraph-properties fo:text-align="justify"/>
    </style:style>
    <style:style style:name="T269" style:parent-style-name="Absatz-Standardschriftart" style:family="text">
      <style:text-properties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2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>
        <style:tab-stops>
          <style:tab-stop style:type="left" style:position="1.1458in"/>
          <style:tab-stop style:type="left" style:position="2.5416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Arbeitsvertrag</text:h>
      <text:h text:style-name="P10" text:outline-level="1">(für<text:s/>geringfügig<text:s/>entlohnte Beschäftigte)</text:h>
      <text:p text:style-name="P11"/>
      <text:p text:style-name="P12">zwischen</text:p>
      <text:p text:style-name="P13"/>
      <text:p text:style-name="P14">[Name und Anschrift<text:s/>des Unternehmens]</text:p>
      <text:p text:style-name="P15"><text:span text:style-name="T16">- im<text:s/></text:span><text:span text:style-name="T17">F</text:span><text:span text:style-name="T18">olgenden<text:s/></text:span><text:span text:style-name="T19">Arbeitgeber:in</text:span><text:span text:style-name="T20"><text:s/></text:span><text:span text:style-name="T21">genannt -</text:span></text:p>
      <text:p text:style-name="P22">[ggf. vertreten durch<text:s/>XXX]</text:p>
      <text:p text:style-name="P23"/>
      <text:p text:style-name="P24">und</text:p>
      <text:p text:style-name="P25"/>
      <text:p text:style-name="P26">[Name und Anschrift<text:s/>des oder der Beschäftigten]</text:p>
      <text:p text:style-name="P27"><text:span text:style-name="T28">- im Folgenden<text:s/></text:span><text:span text:style-name="T29">Arbeitnehmer:in</text:span><text:span text:style-name="T30"><text:s/></text:span><text:span text:style-name="T31">genannt -</text:span></text:p>
      <text:p text:style-name="P32"/>
      <text:p text:style-name="P33">wird folgendere Arbeitsvertrag geschlossen:</text:p>
      <text:p text:style-name="P34"/>
      <text:p text:style-name="P35">§ 1 Beginn<text:s/>des Arbeitsverhältnisses</text:p>
      <text:p text:style-name="P36"/>
      <text:p text:style-name="P37"><text:span text:style-name="T38">D</text:span><text:span text:style-name="T39">as Arbeitsverhältnis beginnt</text:span><text:span text:style-name="T40"><text:s/>am<text:s/></text:span><text:span text:style-name="T41">[Datum Beginn der Anstellung]</text:span></text:p>
      <text:p text:style-name="P42"/>
      <text:p text:style-name="P43">§<text:s/>2<text:s/>Tätigkeit</text:p>
      <text:p text:style-name="P44"/>
      <text:p text:style-name="P45"><text:span text:style-name="T46">D</text:span><text:span text:style-name="T47">er oder die Arbeit</text:span><text:span text:style-name="T48">nehm</text:span><text:span text:style-name="T49">er:in<text:s/></text:span><text:span text:style-name="T50">wird eingestellt als:<text:s/></text:span><text:span text:style-name="T51">[Jobbezeichnung]</text:span></text:p>
      <text:p text:style-name="P52"><text:span text:style-name="T53">Er oder sie<text:s/></text:span><text:span text:style-name="T54">wird vor allem mit folgenden Arbeiten beschäftigt sein: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>Darüber hinaus besteht eine Verpflichtung,<text:s/>auch andere zumutbare Arbeiten auszuführen – auch an einem anderen Ort -, die<text:s/>den Vorkenntnissen und Fähigkeiten entspricht und nicht mit einer</text:p>
      <text:p text:style-name="P68">Lohnminderung<text:s/>verbunden sind.</text:p>
      <text:p text:style-name="P69"/>
      <text:p text:style-name="P70">§ 4<text:s/>Arbeitsvergütung</text:p>
      <text:p text:style-name="P71"/>
      <text:p text:style-name="P72"><text:span text:style-name="T73">Der oder die Arbeitnehmer:in<text:s/></text:span><text:span text:style-name="T74">erhält eine monatliche Bruttovergütung von<text:s/></text:span><text:span text:style-name="T75">[XXXX,XX]</text:span><text:span text:style-name="T76"><text:s/></text:span><text:span text:style-name="T77">Euro / einen Stundenlohn</text:span><text:span text:style-name="T78"><text:s/></text:span><text:span text:style-name="T79">von derzeit<text:s/></text:span><text:span text:style-name="T80">[XX</text:span><text:span text:style-name="T81">,XX</text:span><text:span text:style-name="T82">]</text:span><text:span text:style-name="T83"><text:s/></text:span><text:span text:style-name="T84">Euro.</text:span></text:p>
      <text:p text:style-name="P85"/>
      <text:p text:style-name="P86"><text:span text:style-name="T87">Die Vergütung wird jeweils am Monatsende auf<text:s/></text:span><text:span text:style-name="T88">das folgende Konto überwiesen</text:span><text:span text:style-name="T89">, das so von<text:s/></text:span><text:span text:style-name="T90">dem oder der Arbeitnehmer:in<text:s/></text:span><text:span text:style-name="T91">bestimmt wurde</text:span><text:span text:style-name="T92">: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Geldinstitut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BAN: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§ 5<text:s/>Arbeitszeit</text:p>
      <text:p text:style-name="P110"/>
      <text:p text:style-name="P111"><text:span text:style-name="T112">Die regelmäßige wöchentliche Arbeitszeit beträgt derzeit</text:span><text:span text:style-name="T113"><text:s/></text:span><text:span text:style-name="T114">[XX]<text:s/></text:span><text:span text:style-name="T115">Stunden</text:span><text:span text:style-name="T116"><text:s/>an<text:s/></text:span><text:span text:style-name="T117">[XX]<text:s/></text:span><text:span text:style-name="T118">Tagen zu je<text:s/></text:span><text:span text:style-name="T119">[XX]</text:span></text:p>
      <text:p text:style-name="P120"><text:span text:style-name="T121">Stunden.</text:span><text:span text:style-name="T122"><text:s/>Die Arbeit wird jeweils am<text:s/></text:span><text:span text:style-name="T123">[XX]</text:span><text:span text:style-name="T124">,<text:s/></text:span><text:span text:style-name="T125">am<text:s/></text:span><text:span text:style-name="T126">[XX]<text:s/></text:span><text:span text:style-name="T127">und am<text:s/></text:span><text:span text:style-name="T128">[XX]<text:s/></text:span><text:span text:style-name="T129">verrichtet.</text:span></text:p>
      <text:p text:style-name="P130"/>
      <text:p text:style-name="P131">§ 6<text:s/>Urlaub</text:p>
      <text:p text:style-name="P132"/>
      <text:p text:style-name="P133"><text:span text:style-name="T134">Der oder die Arbeitnehmer:in<text:s/></text:span><text:span text:style-name="T135">hat Anspruch auf einen gesetzlichen Mindesturlaub von derzeit<text:s/></text:span><text:span text:style-name="T136">[XX]</text:span></text:p>
      <text:p text:style-name="P137">Arbeitstagen im Kalenderjahr.</text:p>
      <text:p text:style-name="P138"/>
      <text:p text:style-name="P139">[OPTIONAL:] Der oder die Arbeitnehmer:in ist damit einverstanden, einen Teil seines Urlaubs während der Dauer der Betriebsferien (in der Regel vom 27.12. bis 31.12.) zu konsumieren.</text:p>
      <text:p text:style-name="P140"/>
      <text:p text:style-name="P141">§ 7<text:s/>Arbeitsverhinderung</text:p>
      <text:p text:style-name="P142"/>
      <text:p text:style-name="P143"><text:span text:style-name="T144">Der oder die Arbeitnehmer:in<text:s/></text:span><text:span text:style-name="T145">verpflichtet sich</text:span><text:span text:style-name="T146">,<text:s/></text:span><text:span text:style-name="T147">jede Arbeitsverhinderung unverzüglich - noch vor Dienstbeginn - unter Benennung der voraussichtlichen Verhinderungsdauer, ggf. telefonisch,</text:span></text:p>
      <text:p text:style-name="P148">mitzuteilen.</text:p>
      <text:p text:style-name="P149"/>
      <text:p text:style-name="P150"><text:span text:style-name="T151">Dauert die</text:span><text:span text:style-name="T152"><text:s/></text:span><text:span text:style-name="T153">Arbeitsunfähigkeit länger als drei Kalendertage, hat<text:s/></text:span><text:span text:style-name="T154">der<text:s/></text:span><text:span text:style-name="T155">oder die<text:s/></text:span><text:span text:style-name="T156">Arbeitnehmer</text:span><text:span text:style-name="T157">:in</text:span><text:span text:style-name="T158"><text:s/></text:span><text:span text:style-name="T159">eine</text:span></text:p>
      <text:p text:style-name="P160">Ärztliche<text:s/>Bescheinigung über das Bestehen sowie deren voraussichtliche Dauer spätestens an dem auf den dritten Kalendertag folgenden Arbeitstag vorzulegen. Diese Nachweispflicht gilt auch nach Ablauf der sechs Wochen.</text:p>
      <text:p text:style-name="P161"/>
      <text:p text:style-name="P162">Es besteht die Berechtigung, die Vorlage der<text:s/>Arbeitsunfähigkeitsbescheinigung früher zu verlangen.</text:p>
      <text:p text:style-name="P163"/>
      <text:p text:style-name="P164">Das regelmäßige Arbeitsentgelt wird im Falle von unverschuldeter Arbeitsunfähigkeit<text:s/>infolge von Krankheit für sechs Wochen – entsprechende der Entgeltfortzahlung im Krankheitsfall – weitergezahlt.</text:p>
      <text:p text:style-name="P165"/>
      <text:p text:style-name="P166">Im Übrigen gelten die jeweils maßgeblichen gesetzlichen Bestimmungen.</text:p>
      <text:p text:style-name="P167"/>
      <text:p text:style-name="P168">§ 8<text:s/>Verschwiegenheitspflicht</text:p>
      <text:p text:style-name="P169"/>
      <text:p text:style-name="P170"><text:span text:style-name="T171">Der oder die Arbeitnehmer:in<text:s/></text:span><text:span text:style-name="T172">verpflichtet sich, während der Dauer des Arbeitsverhältnisses und auch nach</text:span><text:span text:style-name="T173"><text:s/></text:span><text:span text:style-name="T174">dem Ausscheiden, über alle Betriebs- und Geschäftsgeheimnisse Stillschweigen zu bewahren</text:span><text:span text:style-name="T175">.</text:span></text:p>
      <text:p text:style-name="P176"/>
      <text:soft-page-break/>
      <text:p text:style-name="P177">§ 9<text:s/>Weitere Beschäftigungen</text:p>
      <text:p text:style-name="P178"/>
      <text:p text:style-name="P179"><text:span text:style-name="T180">Der oder die Arbeitnehmer:in<text:s/></text:span><text:span text:style-name="T181">verpflichtet sich, jede Aufnahme einer weiteren Beschäftigung<text:s/></text:span><text:span text:style-name="T182">dem oder der Arbeitgeber:in<text:s/></text:span><text:span text:style-name="T183">unverzüglich</text:span><text:span text:style-name="T184"><text:s/></text:span><text:span text:style-name="T185">schriftlich mitzuteilen. Dies gilt für sämtliche Beschäftigungen,</text:span></text:p>
      <text:p text:style-name="P186">unabhängig von der Höhe des Verdienstes oder<text:s/>deren zeitlichem Umfang.</text:p>
      <text:p text:style-name="P187"/>
      <text:p text:style-name="P188">§ 10<text:s/>Kündigungsfristen</text:p>
      <text:p text:style-name="P189"/>
      <text:p text:style-name="P190"><text:span text:style-name="T191">Das Arbeitsverhältnis wird auf unbestimmte Zeit eingegangen. Die ersten<text:s/></text:span><text:span text:style-name="T192">[XX]<text:s/></text:span><text:span text:style-name="T193">Monate, also die Zeit bis zum</text:span><text:span text:style-name="T194"><text:s/>[XX]</text:span><text:span text:style-name="T195">, gelten als Probezeit. Während dieser Zeit kann das Arbeitsverhältnis von beiden Seiten mit</text:span><text:span text:style-name="T196"><text:s/></text:span><text:span text:style-name="T197">einer Frist von zwei Wochen (§ 622 Abs. 3 BGB) gekündigt werden.</text:span></text:p>
      <text:p text:style-name="P198"/>
      <text:p text:style-name="P199">Nach Ablauf der Probezeit gelten die gesetzlichen Kündigungsfristen.</text:p>
      <text:p text:style-name="P200"/>
      <text:p text:style-name="P201">Das Recht zur fristlosen Kündigung aus wichtigem Grund bleibt hiervon unberührt.</text:p>
      <text:p text:style-name="P202"/>
      <text:p text:style-name="P203">Jede Kündigung hat schriftlich zu erfolgen.</text:p>
      <text:p text:style-name="P204"/>
      <text:p text:style-name="P205"><text:span text:style-name="T206">Der oder die Arbeitgeber:in<text:s/></text:span><text:span text:style-name="T207">ist berechtigt,<text:s/></text:span><text:span text:style-name="T208">den oder die Arbeitnehmer:in<text:s/></text:span><text:span text:style-name="T209">nach Ausspruch einer Kündigung unter Fortzahlung der Vergütung</text:span><text:span text:style-name="T210"><text:s/></text:span><text:span text:style-name="T211">und Anrechnung auf Resturlaubsansprüche von der</text:span></text:p>
      <text:p text:style-name="P212">Arbeitsleistung freizustellen.</text:p>
      <text:p text:style-name="P213"/>
      <text:p text:style-name="P214">§ 11<text:s/>Zusätzliche Vereinbarungen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>_________________________________</text:p>
      <text:p text:style-name="P228"><text:span text:style-name="T229">Ort/Datum/Unterschrift<text:s/></text:span><text:span text:style-name="T230">Arbeit</text:span><text:span text:style-name="T231">geber</text:span><text:span text:style-name="T232">:in</text:span></text:p>
      <text:p text:style-name="P233"/>
      <text:p text:style-name="P234"/>
      <text:p text:style-name="P235"/>
      <text:p text:style-name="P236">_________________________________</text:p>
      <text:p text:style-name="P237"><text:span text:style-name="T238">Ort/Datum/</text:span><text:span text:style-name="T239">Unterschrift<text:s/></text:span><text:span text:style-name="T240">Arbeit</text:span><text:span text:style-name="T241">nehm</text:span><text:span text:style-name="T242">er:in</text:span><text:span text:style-name="T243"><text:s/>(oder bei Minderjährigen de</text:span><text:span text:style-name="T244">r gesetzlichen Vertretung)</text:span></text:p>
      <text:p text:style-name="P245"/>
      <text:p text:style-name="P246"/>
      <text:soft-page-break/>
      <text:p text:style-name="P247">lexoffice testen – kostenlos &amp; unverbindlich</text:p>
      <text:p text:style-name="P248"><text:span text:style-name="T249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250">www.lexoffice.de/testen/</text:span></text:a></text:p>
      <text:p text:style-name="P251">Einfach online testen:</text:p>
      <text:list text:style-name="LFO2" text:continue-numbering="true">
        <text:list-item>
          <text:p text:style-name="P252">Einfache Bedienung ohne Buchhaltungskenntnisse</text:p>
        </text:list-item>
        <text:list-item>
          <text:p text:style-name="P253">Endlich Ordnung in Rechnungen, Belegen &amp; Banking</text:p>
        </text:list-item>
        <text:list-item>
          <text:p text:style-name="P254">Zeit sparen mit automatisierter Buchhaltung</text:p>
        </text:list-item>
        <text:list-item>
          <text:p text:style-name="P255">Mobil arbeiten per Web, App &amp; unterwegs</text:p>
        </text:list-item>
      </text:list>
      <text:p text:style-name="P256">Über 200.000 Kunden und Kundinnen und 50.000 Steuerkanzleien nutzen bereits lexoffice.</text:p>
      <text:p text:style-name="P257"><text:span text:style-name="T258">„In lexoffice habe ich<text:s/></text:span><text:span text:style-name="T259">alle meine Services</text:span><text:span text:style-name="T260"><text:s/>wie Leadership-Training, Einzel-Coaching oder Vorträge hinterlegt. So kann ich<text:s/></text:span><text:span text:style-name="T261">ganz einfach und schnell neue Angebote erstellen</text:span><text:span text:style-name="T262">. Und die<text:s/></text:span><text:span text:style-name="T263">Angebotsannahme wird über den Beleglink automatisiert</text:span><text:span text:style-name="T264">, ohne dass ich etwas tun muss. Nach dem Auftrag erstelle ich die<text:s/></text:span><text:span text:style-name="T265">Rechnung mit einem Klick aus dem Angebot</text:span><text:span text:style-name="T266"><text:s/>und maile sie direkt aus lexoffice zu. Ich liebe es, wenn Software mir die Arbeit abnimmt!“</text:span></text:p>
      <text:p text:style-name="P267">Dagmar Gerigk | Coach, Trainerin, Autorin</text:p>
      <text:p text:style-name="P268"><text:a xlink:href="https://www.lexoffice.de/testen/?cid=1452&amp;utm_medium=download&amp;utm_source=lexoffice-vorlagen&amp;utm_campaign=lexoffice-vorlagen" office:target-frame-name="_top" xlink:show="replace"><text:span text:style-name="T269">&gt;&gt; Jetzt testen</text:span></text:a></text:p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StandardWeb" style:display-name="Standard (Web)" style:family="paragraph" style:parent-style-name="Standard">
      <style:paragraph-properties fo:margin-top="0.0694in" fo:margin-bottom="0.0826in" fo:line-height="100%"/>
      <style:text-properties style:font-name="Arial Unicode MS" style:font-name-asian="Arial Unicode MS" style:font-name-complex="Arial Unicode MS" fo:font-size="12pt" style:font-size-asian="12pt" style:font-size-complex="12pt" style:language-asian="de" style:country-asian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" style:parent-style-name="Fußzeile" style:family="paragraph">
      <style:paragraph-properties fo:text-align="center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Diese<text:s/></text:span><text:span text:style-name="T4">Vorlage</text:span><text:span text:style-name="T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6">www.lexoffice.de</text:span></text:a></text:p>
        <text:p text:style-name="P7">Seite<text:s/><text:span text:style-name="T8"><text:page-number style:num-format="1" text:fixed="false">1</text:page-number></text:span><text:s/>von<text:s/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ndlungsvollmacht (Muster)</dc:title>
    <dc:subject/>
    <meta:initial-creator>Kanzlei Greifswald (RA Pasler)</meta:initial-creator>
    <dc:creator>Riede, Claudia</dc:creator>
    <meta:creation-date>2023-04-15T18:08:00Z</meta:creation-date>
    <dc:date>2023-04-15T18:08:00Z</dc:date>
    <meta:print-date>2023-04-15T18:08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4" meta:paragraph-count="10" meta:word-count="712" meta:character-count="5190" meta:row-count="37" meta:non-whitespace-character-count="4488"/>
  </office:meta>
</office:document-meta>
</file>