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11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50%"/>
    </style:style>
    <style:style style:name="T2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3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4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37" style:parent-style-name="Standard" style:family="paragraph">
      <style:paragraph-properties fo:margin-bottom="0in" fo:line-height="150%"/>
    </style:style>
    <style:style style:name="T3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3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4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45" style:parent-style-name="Standard" style:family="paragraph">
      <style:paragraph-properties fo:margin-bottom="0in" fo:line-height="150%"/>
    </style:style>
    <style:style style:name="T4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4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5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54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55" style:parent-style-name="Standard" style:family="paragraph">
      <style:paragraph-properties fo:margin-bottom="0in" fo:line-height="150%"/>
    </style:style>
    <style:style style:name="T5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5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6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6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62" style:parent-style-name="Standard" style:family="paragraph">
      <style:paragraph-properties fo:margin-bottom="0in" fo:line-height="150%"/>
    </style:style>
    <style:style style:name="T6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6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ableColumn66" style:family="table-column">
      <style:table-column-properties style:column-width="6.293in"/>
    </style:style>
    <style:style style:name="Table65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7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82" style:parent-style-name="Standard" style:family="paragraph">
      <style:paragraph-properties fo:margin-bottom="0in" fo:line-height="150%"/>
    </style:style>
    <style:style style:name="T8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8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8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9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9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9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9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9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9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97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98" style:parent-style-name="Standard" style:family="paragraph">
      <style:paragraph-properties fo:margin-bottom="0in" fo:line-height="150%"/>
    </style:style>
    <style:style style:name="T9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0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07" style:parent-style-name="Standard" style:family="paragraph">
      <style:paragraph-properties fo:margin-bottom="0in" fo:line-height="150%"/>
    </style:style>
    <style:style style:name="T10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10" style:parent-style-name="Standard" style:family="paragraph">
      <style:paragraph-properties fo:margin-bottom="0in" fo:line-height="150%"/>
    </style:style>
    <style:style style:name="T11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23" style:parent-style-name="Standard" style:family="paragraph">
      <style:paragraph-properties fo:margin-bottom="0in" fo:line-height="150%"/>
    </style:style>
    <style:style style:name="T12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2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2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2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38" style:parent-style-name="Standard" style:family="paragraph">
      <style:paragraph-properties fo:margin-bottom="0in" fo:line-height="150%"/>
      <style:text-properties style:font-name="Arial" style:font-name-complex="Arial" style:font-style-complex="italic" fo:color="#ED7D31" fo:font-size="10pt" style:font-size-asian="10pt" style:font-size-complex="10pt"/>
    </style:style>
    <style:style style:name="P13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41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43" style:parent-style-name="Standard" style:family="paragraph">
      <style:paragraph-properties fo:margin-bottom="0in" fo:line-height="150%"/>
    </style:style>
    <style:style style:name="T14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51" style:parent-style-name="Standard" style:family="paragraph">
      <style:paragraph-properties fo:margin-bottom="0in" fo:line-height="150%"/>
    </style:style>
    <style:style style:name="T15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5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6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62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63" style:parent-style-name="Standard" style:family="paragraph">
      <style:paragraph-properties fo:margin-bottom="0in" fo:line-height="150%"/>
    </style:style>
    <style:style style:name="T16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6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76" style:parent-style-name="Standard" style:family="paragraph">
      <style:paragraph-properties fo:text-align="center"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77" style:parent-style-name="Standard" style:family="paragraph">
      <style:paragraph-properties fo:margin-bottom="0in" fo:line-height="150%"/>
    </style:style>
    <style:style style:name="T17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19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0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0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03" style:parent-style-name="Standard" style:family="paragraph">
      <style:paragraph-properties fo:margin-bottom="0in" fo:line-height="150%"/>
    </style:style>
    <style:style style:name="T20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16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17" style:parent-style-name="Standard" style:family="paragraph">
      <style:paragraph-properties fo:margin-bottom="0in" fo:line-height="150%"/>
    </style:style>
    <style:style style:name="T21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3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34" style:parent-style-name="Standard" style:family="paragraph">
      <style:paragraph-properties fo:margin-bottom="0in" fo:line-height="150%"/>
    </style:style>
    <style:style style:name="T235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4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4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4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45" style:parent-style-name="Standard" style:family="paragraph">
      <style:paragraph-properties fo:margin-bottom="0in" fo:line-height="150%"/>
    </style:style>
    <style:style style:name="T24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5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5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5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olumn258" style:family="table-column">
      <style:table-column-properties style:column-width="6.293in"/>
    </style:style>
    <style:style style:name="Table257" style:family="table">
      <style:table-properties style:width="6.29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5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67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6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3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74" style:parent-style-name="Standard" style:family="paragraph">
      <style:paragraph-properties fo:margin-bottom="0in" fo:line-height="150%"/>
    </style:style>
    <style:style style:name="T27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P27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8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8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82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83" style:parent-style-name="Standard" style:family="paragraph">
      <style:paragraph-properties fo:margin-bottom="0in" fo:line-height="150%"/>
    </style:style>
    <style:style style:name="T28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288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89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90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91" style:parent-style-name="Standard" style:family="paragraph">
      <style:paragraph-properties fo:margin-bottom="0in" fo:line-height="150%"/>
      <style:text-properties style:font-name="Arial" style:font-name-complex="Arial" style:font-style-complex="italic" fo:font-size="10pt" style:font-size-asian="10pt" style:font-size-complex="10pt"/>
    </style:style>
    <style:style style:name="P292" style:parent-style-name="Standard" style:family="paragraph">
      <style:paragraph-properties fo:margin-bottom="0in" fo:line-height="150%"/>
    </style:style>
    <style:style style:name="T293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complex="Arial" style:font-style-complex="italic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complex="Arial" style:font-style-complex="italic" fo:color="#ED7D31" fo:font-size="10pt" style:font-size-asian="10pt" style:font-size-complex="10pt"/>
    </style:style>
    <style:style style:name="P298" style:parent-style-name="Standard" style:family="paragraph">
      <style:paragraph-properties fo:break-before="page" fo:margin-bottom="0in" fo:line-height="100%"/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Calibri" fo:font-weight="bold" style:font-weight-asian="bold" fo:font-size="16pt" style:font-size-asian="16pt" style:font-size-complex="16pt" style:language-asian="de" style:country-asian="DE"/>
    </style:style>
    <style:style style:name="P300" style:parent-style-name="Standard" style:family="paragraph">
      <style:paragraph-properties fo:text-align="justify"/>
    </style:style>
    <style:style style:name="T301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302" style:parent-style-name="Absatz-Standardschriftart" style:family="text">
      <style:text-properties style:font-name-complex="Calibri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303" style:parent-style-name="Standard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P304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305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306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307" style:parent-style-name="Standard" style:list-style-name="LFO2" style:family="paragraph">
      <style:paragraph-properties style:contextual-spacing="true"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308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309" style:parent-style-name="Standard" style:family="paragraph">
      <style:paragraph-properties fo:text-align="justify"/>
    </style:style>
    <style:style style:name="T310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311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312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313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314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315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316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T317" style:parent-style-name="Absatz-Standardschriftart" style:family="text">
      <style:text-properties style:font-name-complex="Calibri" fo:font-weight="bold" style:font-weight-asian="bold" fo:font-size="12pt" style:font-size-asian="12pt" style:font-size-complex="12pt" style:language-asian="de" style:country-asian="DE"/>
    </style:style>
    <style:style style:name="T318" style:parent-style-name="Absatz-Standardschriftart" style:family="text"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319" style:parent-style-name="Standard" style:family="paragraph">
      <style:paragraph-properties fo:text-align="justify"/>
      <style:text-properties style:font-name-complex="Calibri" style:font-weight-complex="bold" fo:font-size="12pt" style:font-size-asian="12pt" style:font-size-complex="12pt" style:language-asian="de" style:country-asian="DE"/>
    </style:style>
    <style:style style:name="P320" style:parent-style-name="Standard" style:family="paragraph">
      <style:paragraph-properties fo:text-align="justify"/>
    </style:style>
    <style:style style:name="T321" style:parent-style-name="Absatz-Standardschriftart" style:family="text">
      <style:text-properties style:font-name-complex="Calibri" fo:font-weight="bold" style:font-weight-asian="bold" fo:color="#F79646" fo:font-size="16pt" style:font-size-asian="16pt" style:font-size-complex="16pt" style:text-underline-type="single" style:text-underline-style="solid" style:text-underline-width="auto" style:text-underline-mode="continuous" style:language-asian="de" style:country-asian="DE"/>
    </style:style>
    <style:style style:name="P3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paragraph-properties>
        <style:tab-stops>
          <style:tab-stop style:type="left" style:position="1.1458in"/>
          <style:tab-stop style:type="left" style:position="2.5416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Arbeitsvertrag</text:h>
      <text:h text:style-name="P10" text:outline-level="1">(für Angestellte und Mitarbeiter:innen ohne Tarifbindung)</text:h>
      <text:p text:style-name="P11"/>
      <text:p text:style-name="P12">zwischen</text:p>
      <text:p text:style-name="P13"/>
      <text:p text:style-name="P14">[Name und Anschrift<text:s/>des Unternehmens]</text:p>
      <text:p text:style-name="P15"><text:span text:style-name="T16">- im<text:s/></text:span><text:span text:style-name="T17">F</text:span><text:span text:style-name="T18">olgenden<text:s/></text:span><text:span text:style-name="T19">Arbeitgeber:in</text:span><text:span text:style-name="T20"><text:s/></text:span><text:span text:style-name="T21">genannt -</text:span></text:p>
      <text:p text:style-name="P22">[ggf. vertreten durch<text:s/>XXX]</text:p>
      <text:p text:style-name="P23"/>
      <text:p text:style-name="P24">und</text:p>
      <text:p text:style-name="P25"/>
      <text:p text:style-name="P26">[Name und Anschrift<text:s/>des oder der Beschäftigten]</text:p>
      <text:p text:style-name="P27"><text:span text:style-name="T28">- im Folgenden<text:s/></text:span><text:span text:style-name="T29">Arbeitnehmer:in</text:span><text:span text:style-name="T30"><text:s/></text:span><text:span text:style-name="T31">genannt -</text:span></text:p>
      <text:p text:style-name="P32"/>
      <text:p text:style-name="P33">wird folgendere Arbeitsvertrag geschlossen:</text:p>
      <text:p text:style-name="P34"/>
      <text:p text:style-name="P35">§ 1 Beginn<text:s/>des Arbeitsverhältnisses</text:p>
      <text:p text:style-name="P36"/>
      <text:p text:style-name="P37"><text:span text:style-name="T38">D</text:span><text:span text:style-name="T39">as Arbeitsverhältnis beginnt</text:span><text:span text:style-name="T40"><text:s/>am<text:s/></text:span><text:span text:style-name="T41">[Datum Beginn der Anstellung]</text:span></text:p>
      <text:p text:style-name="P42"/>
      <text:p text:style-name="P43">§ 2<text:s/>Probezeit</text:p>
      <text:p text:style-name="P44"/>
      <text:p text:style-name="P45"><text:span text:style-name="T46">Das Arbeitsverhältnis wird auf unbestimmte Zeit geschlossen. Die ersten<text:s/></text:span><text:span text:style-name="T47">[</text:span><text:span text:style-name="T48">drei oder sechs</text:span><text:span text:style-name="T49">]<text:s/></text:span><text:span text:style-name="T50">Monate</text:span></text:p>
      <text:p text:style-name="P51">gelten als Probezeit. Während der Probezeit kann das Arbeitsverhältnis<text:s/>beiderseits mit einer Frist von zwei Wochen gekündigt werden.</text:p>
      <text:p text:style-name="P52"/>
      <text:p text:style-name="P53">§ 3<text:s/>Tätigkeit</text:p>
      <text:p text:style-name="P54"/>
      <text:p text:style-name="P55"><text:span text:style-name="T56">D</text:span><text:span text:style-name="T57">er oder die Arbeit</text:span><text:span text:style-name="T58">nehm</text:span><text:span text:style-name="T59">er:in<text:s/></text:span><text:span text:style-name="T60">wird eingestellt als:<text:s/></text:span><text:span text:style-name="T61">[Jobbezeichnung]</text:span></text:p>
      <text:p text:style-name="P62"><text:span text:style-name="T63">Er oder sie<text:s/></text:span><text:span text:style-name="T64">wird vor allem mit folgenden Arbeiten beschäftigt sein: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>Darüber hinaus besteht eine Verpflichtung,<text:s/>auch andere zumutbare Arbeiten auszuführen – auch an einem anderen Ort -, die<text:s/>den Vorkenntnissen und Fähigkeiten entspricht und nicht mit einer</text:p>
      <text:p text:style-name="P78">Lohnminderung<text:s/>verbunden sind.</text:p>
      <text:p text:style-name="P79"/>
      <text:p text:style-name="P80">§ 4<text:s/>Arbeitsvergütung</text:p>
      <text:p text:style-name="P81"/>
      <text:soft-page-break/>
      <text:p text:style-name="P82"><text:span text:style-name="T83">Der oder die Arbeitnehmer:in<text:s/></text:span><text:span text:style-name="T84">erhält eine monatliche Bruttovergütung von<text:s/></text:span><text:span text:style-name="T85">[XXXX,XX]</text:span><text:span text:style-name="T86"><text:s/></text:span><text:span text:style-name="T87">Euro / einen Stundenlohn</text:span><text:span text:style-name="T88"><text:s/></text:span><text:span text:style-name="T89">von derzeit<text:s/></text:span><text:span text:style-name="T90">[XX</text:span><text:span text:style-name="T91">,XX</text:span><text:span text:style-name="T92">]</text:span><text:span text:style-name="T93"><text:s/></text:span><text:span text:style-name="T94">Euro.</text:span></text:p>
      <text:p text:style-name="P95"/>
      <text:p text:style-name="P96">§ 5<text:s/>Arbeitszeit</text:p>
      <text:p text:style-name="P97"/>
      <text:p text:style-name="P98"><text:span text:style-name="T99">Die regelmäßige wöchentliche Arbeitszeit beträgt derzeit</text:span><text:span text:style-name="T100"><text:s/></text:span><text:span text:style-name="T101">[XX]<text:s/></text:span><text:span text:style-name="T102">Stunden. Beginn und Ende der</text:span></text:p>
      <text:p text:style-name="P103">täglichen Arbeitszeit richten sich nach der betrieblichen Einteilung. Mit dem Lohn sind 10<text:s/>Überstunden im Monat abgegolten.<text:s/>Darüberhinaus werden<text:s/>Überstunden durch zusätzliche Urlaubstage abgegolten.</text:p>
      <text:p text:style-name="P104"/>
      <text:p text:style-name="P105">§ 6<text:s/>Urlaub</text:p>
      <text:p text:style-name="P106"/>
      <text:p text:style-name="P107"><text:span text:style-name="T108">Der oder die Arbeitnehmer:in<text:s/></text:span><text:span text:style-name="T109">hat Anspruch auf einen gesetzlichen Mindesturlaub von derzeit 20</text:span></text:p>
      <text:p text:style-name="P110"><text:span text:style-name="T111">Arbeitstagen im Kalenderjahr – ausgehend von einer Fünf-Tage-Woche. Der<text:s/></text:span><text:span text:style-name="T112">oder die<text:s/></text:span><text:span text:style-name="T113">Arbeitgeber</text:span><text:span text:style-name="T114">:in</text:span><text:span text:style-name="T115"><text:s/>gewährt</text:span><text:span text:style-name="T116"><text:s/></text:span><text:span text:style-name="T117">zusätzlich einen vertraglichen Urlaub von weiteren</text:span><text:span text:style-name="T118"><text:s/></text:span><text:span text:style-name="T119">[XX]<text:s/></text:span><text:span text:style-name="T120">Arbeitstagen. Bei der Gewährung von</text:span></text:p>
      <text:p text:style-name="P121">Urlaub wird zuerst der gesetzliche Urlaub eingebracht.</text:p>
      <text:p text:style-name="P122"/>
      <text:p text:style-name="P123"><text:span text:style-name="T124">Der Zusatzurlaub mindert sich für jeden vollen Monat, in dem<text:s/></text:span><text:span text:style-name="T125">der oder die Arbeitnehmer:in<text:s/></text:span><text:span text:style-name="T126">keinen</text:span></text:p>
      <text:p text:style-name="P127">Anspruch<text:s/>auf Entgelt bzw. Entgeltfortzahlung hat oder bei Ruhen des Arbeitsverhältnisses um ein Zwölftel.<text:s/>Für den vertraglichen Urlaub gilt abweichend von dem gesetzlichen Mindesturlaub, dass der</text:p>
      <text:p text:style-name="P128">Urlaubsanspruch mit Ablauf des Übertragungszeitraums am 31.3. des Folgejahres auch dann<text:s/>verfällt, wenn er wegen Arbeitsunfähigkeit nicht genommen werden kann. Der<text:s/>gesetzliche Urlaub<text:s/>verfällt in diesem Fall erst 15 Monate nach Ende des Urlaubsjahres.</text:p>
      <text:p text:style-name="P129"/>
      <text:p text:style-name="P130">Bei Ausscheiden in der zweiten Jahreshälfte wird der Urlaubsanspruch gezwölftelt, wobei die<text:s/>Kürzung allerdings nur insoweit erfolgt, als dadurch nicht der gesetzlich vorgeschriebene<text:s/>Mindesturlaub</text:p>
      <text:p text:style-name="P131">unterschritten wird.</text:p>
      <text:p text:style-name="P132"/>
      <text:p text:style-name="P133">Bei Beendigung des Arbeitsverhältnisses sind verbleibende Urlaubsansprüche innerhalb der</text:p>
      <text:p text:style-name="P134">Kündigungsfrist abzubauen, soweit dies möglich ist.</text:p>
      <text:p text:style-name="P135"/>
      <text:p text:style-name="P136">Die rechtliche Behandlung des Urlaubs richtet sich im Übrigen nach den gesetzlichen<text:s/>Bestimmungen.</text:p>
      <text:p text:style-name="P137"/>
      <text:p text:style-name="P138">[OPTIONAL:] Der oder die Arbeitnehmer:in ist damit einverstanden, einen Teil seines Urlaubs während der Dauer der Betriebsferien (in der Regel vom 27.12. bis 31.12.) zu konsumieren.</text:p>
      <text:p text:style-name="P139"/>
      <text:p text:style-name="P140">§ 7<text:s/>Krankheit</text:p>
      <text:p text:style-name="P141"/>
      <text:p text:style-name="P142">Die Entgeltfortzahlung im Krankheitsfall richtet sich nach den gesetzlichen Bestimmungen. Die</text:p>
      <text:p text:style-name="P143"><text:span text:style-name="T144">Arbeitsverhinderung ist<text:s/></text:span><text:span text:style-name="T145">dem<text:s/></text:span><text:span text:style-name="T146">oder der<text:s/></text:span><text:span text:style-name="T147">Arbeitgeber</text:span><text:span text:style-name="T148">:in</text:span><text:span text:style-name="T149"><text:s/></text:span><text:span text:style-name="T150">unverzüglich mitzuteilen. Dauert die</text:span></text:p>
      <text:p text:style-name="P151"><text:span text:style-name="T152">Arbeitsunfähigkeit länger als drei Kalendertage, hat<text:s/></text:span><text:span text:style-name="T153">der<text:s/></text:span><text:span text:style-name="T154">oder die<text:s/></text:span><text:span text:style-name="T155">Arbeitnehmer</text:span><text:span text:style-name="T156">:in</text:span><text:span text:style-name="T157"><text:s/></text:span><text:span text:style-name="T158">eine ärztliche</text:span></text:p>
      <text:soft-page-break/>
      <text:p text:style-name="P159">Bescheinigung über das Bestehen sowie deren voraussichtliche Dauer spätestens an dem auf den dritten Kalendertag folgenden Arbeitstag vorzulegen. Diese Nachweispflicht gilt auch nach Ablauf der sechs Wochen.<text:s/>Es besteht die Berechtigung, die Vorlage der<text:s/>Arbeitsunfähigkeitsbescheinigung früher zu verlangen.</text:p>
      <text:p text:style-name="P160"/>
      <text:p text:style-name="P161">§ 8<text:s/>Verschwiegenheitspflicht</text:p>
      <text:p text:style-name="P162"/>
      <text:p text:style-name="P163"><text:span text:style-name="T164">Der oder die Arbeitnehmer:in<text:s/></text:span><text:span text:style-name="T165">verpflichtet sich, während der Dauer des Arbeitsverhältnisses und auch nach</text:span><text:span text:style-name="T166"><text:s/></text:span><text:span text:style-name="T167">dem Ausscheiden, über alle Betriebs- und Geschäftsgeheimnisse Stillschweigen zu bewahren</text:span><text:span text:style-name="T168">.</text:span></text:p>
      <text:p text:style-name="P169"/>
      <text:p text:style-name="P170">§ 9<text:s/>Nebentätigkeit</text:p>
      <text:p text:style-name="P171"/>
      <text:p text:style-name="P172">Jede entgeltliche oder das Arbeitsverhältnis beeinträchtigende Nebenbeschäftigung ist nur mit</text:p>
      <text:p text:style-name="P173">Zustimmung zulässig.</text:p>
      <text:p text:style-name="P174"/>
      <text:p text:style-name="P175">§ 10<text:s/>Vertragsstrafe</text:p>
      <text:p text:style-name="P176"/>
      <text:p text:style-name="P177"><text:span text:style-name="T178">Der oder die Arbeitnehmer:in<text:s/></text:span><text:span text:style-name="T179">verpflichtet sich für den Fall, dass<text:s/></text:span><text:span text:style-name="T180">er oder sie<text:s/></text:span><text:span text:style-name="T181">das Arbeitsverhältnis nicht vertragsgemäß</text:span><text:span text:style-name="T182"><text:s/></text:span><text:span text:style-name="T183">antritt oder das Arbeitsverhältnis vertragswidrig beendet,<text:s/></text:span><text:span text:style-name="T184">dem</text:span><text:span text:style-name="T185"><text:s/>oder der<text:s/></text:span><text:span text:style-name="T186"><text:s/>Arbeitgeber</text:span><text:span text:style-name="T187">:in</text:span><text:span text:style-name="T188"><text:s/></text:span><text:span text:style-name="T189">eine</text:span><text:span text:style-name="T190"><text:s/></text:span><text:span text:style-name="T191">Vertragsstrafe in</text:span><text:span text:style-name="T192"><text:s/></text:span><text:span text:style-name="T193">Höhe einer halben Bruttomonatsvergütung für einen Vertragsbruch bis zum Ende der Probezeit</text:span><text:span text:style-name="T194"><text:s/></text:span><text:span text:style-name="T195">und einer Bruttomonatsvergütung nach dem Ende der Probezeit zu zahlen. Das Recht des</text:span><text:span text:style-name="T196"><text:s/></text:span><text:span text:style-name="T197">Arbeitgebers, weitergehende Schadensersatzansprüche geltend zu machen, bleibt unberührt.</text:span></text:p>
      <text:p text:style-name="P198"/>
      <text:p text:style-name="P199">§ 11<text:s/>Kündigung</text:p>
      <text:p text:style-name="P200"/>
      <text:p text:style-name="P201">Nach Ablauf der Probezeit gelten die gestzlichen Kündigungsfristen. Jede gesetzliche Verlängerung der Kündigungsfrist zugunsten<text:s/>einer Partei<text:s/>gilt in gleicher Weise auch zugunsten der anderen Partei. Die Kündigung bedarf der Schriftform. Vor Antritt des Arbeitsverhältnisses ist die Kündigung ausgeschlossen.</text:p>
      <text:p text:style-name="P202"/>
      <text:p text:style-name="P203"><text:span text:style-name="T204">Der</text:span><text:span text:style-name="T205"><text:s/>oder die</text:span><text:span text:style-name="T206"><text:s/>Arbeitgeber</text:span><text:span text:style-name="T207">:in</text:span><text:span text:style-name="T208"><text:s/></text:span><text:span text:style-name="T209">ist berechtigt,<text:s/></text:span><text:span text:style-name="T210">den<text:s/></text:span><text:span text:style-name="T211">oder die<text:s/></text:span><text:span text:style-name="T212">Arbeitnehmer</text:span><text:span text:style-name="T213">:in</text:span><text:span text:style-name="T214"><text:s/></text:span><text:span text:style-name="T215">bis zur Beendigung des</text:span></text:p>
      <text:p text:style-name="P216">Arbeitsverhältnisses freizustellen. Die Freistellung erfolgt unter Anrechnung der eventuell noch</text:p>
      <text:p text:style-name="P217"><text:span text:style-name="T218">zustehenden Urlaubsansprüche sowie eventueller Guthaben auf dem Arbeitszeitkonto. In der Zeit der Freistellung hat sich<text:s/></text:span><text:span text:style-name="T219">der</text:span><text:span text:style-name="T220"><text:s/>oder die</text:span><text:span text:style-name="T221"><text:s/>Arbeitnehmer</text:span><text:span text:style-name="T222">:in</text:span><text:span text:style-name="T223"><text:s/></text:span><text:span text:style-name="T224">einen durch Verwendung<text:s/></text:span><text:span text:style-name="T225">der</text:span><text:span text:style-name="T226"><text:s/>Arbeitskraft erzielten Verdienst auf den Vergütungsanspruch gegenüber<text:s/></text:span><text:span text:style-name="T227">dem<text:s/></text:span><text:span text:style-name="T228">oder der<text:s/></text:span><text:span text:style-name="T229">Arbeitgeber</text:span><text:span text:style-name="T230">:in</text:span><text:span text:style-name="T231"><text:s/></text:span><text:span text:style-name="T232">anrechnen zu lassen.</text:span></text:p>
      <text:p text:style-name="P233"/>
      <text:p text:style-name="P234"><text:span text:style-name="T235">Das Arbeitsverhältnis endet ohne Kündigung spätestens mit Ablauf des Monats, in dem<text:s/></text:span><text:span text:style-name="T236">der<text:s/></text:span><text:span text:style-name="T237">oder die<text:s/></text:span><text:span text:style-name="T238">Arbeitnehmer</text:span><text:span text:style-name="T239">:in</text:span><text:span text:style-name="T240"><text:s/></text:span><text:span text:style-name="T241">das für ihn gesetzlich festgelegte Renteneintrittsalter vollendet hat.</text:span></text:p>
      <text:p text:style-name="P242"/>
      <text:soft-page-break/>
      <text:p text:style-name="P243">§ 12<text:s/>Verfall-/Ausschlussfristen</text:p>
      <text:p text:style-name="P244"/>
      <text:p text:style-name="P245"><text:span text:style-name="T246">Die Vertragsparteien müssen Ansprüche aus dem Arbeitsverhältnis innerhalb von<text:s/></text:span><text:span text:style-name="T247">[drei oder sechs]<text:s/></text:span><text:span text:style-name="T248">Monaten nach ihrer Fälligkeit schriftlich geltend machen und im Falle der</text:span><text:span text:style-name="T249"><text:s/></text:span><text:span text:style-name="T250">Ablehnung durch die</text:span></text:p>
      <text:p text:style-name="P251">Gegenseite innerhalb von weiteren drei Monaten einklagen.</text:p>
      <text:p text:style-name="P252"/>
      <text:p text:style-name="P253">Andernfalls erlöschen sie.<text:s/>Für Ansprüche aus unerlaubter Handlung verbleibt es bei der<text:s/>gesetzlichen Regelung.</text:p>
      <text:p text:style-name="P254"/>
      <text:p text:style-name="P255">§ 13 Zusätzliche Vereinbarungen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/>
      <text:p text:style-name="P266">§ 14<text:s/>Vertragsänderungen und Nebenabreden</text:p>
      <text:p text:style-name="P267"/>
      <text:p text:style-name="P268">Änderungen, Ergänzungen und Nebenabreden bedürfen der Schriftform; dies gilt auch für die</text:p>
      <text:p text:style-name="P269">Aufhebung der Schriftform selbst.</text:p>
      <text:p text:style-name="P270"/>
      <text:p text:style-name="P271">Sollten einzelne Bestimmungen dieses Vertrages unwirksam sein oder werden, wird hierdurch</text:p>
      <text:p text:style-name="P272">die Wirksamkeit des Vertrages im Übrigen nicht berührt.</text:p>
      <text:p text:style-name="P273"/>
      <text:p text:style-name="P274"><text:span text:style-name="T275">Der oder die Arbeitnehmer:in<text:s/></text:span><text:span text:style-name="T276">verpflichtet sich,<text:s/></text:span><text:span text:style-name="T277">dem oder der Arbeitgeber:in<text:s/></text:span><text:span text:style-name="T278">unverzüglich über</text:span></text:p>
      <text:p text:style-name="P279">Veränderungen der<text:s/>persönlichen Verhältnisse wie Familienstand, Kinderzahl<text:s/>und<text:s/>Adresse Mitteilung zu machen</text:p>
      <text:p text:style-name="P280"/>
      <text:p text:style-name="P281"/>
      <text:p text:style-name="P282">_________________________________</text:p>
      <text:p text:style-name="P283"><text:span text:style-name="T284">Ort/Datum/Unterschrift<text:s/></text:span><text:span text:style-name="T285">Arbeit</text:span><text:span text:style-name="T286">geber</text:span><text:span text:style-name="T287">:in</text:span></text:p>
      <text:p text:style-name="P288"/>
      <text:p text:style-name="P289"/>
      <text:p text:style-name="P290"/>
      <text:p text:style-name="P291">_________________________________</text:p>
      <text:p text:style-name="P292"><text:span text:style-name="T293">Ort/Datum/</text:span><text:span text:style-name="T294">Unterschrift<text:s/></text:span><text:span text:style-name="T295">Arbeit</text:span><text:span text:style-name="T296">nehm</text:span><text:span text:style-name="T297">er:in</text:span></text:p>
      <text:p text:style-name="P298"/>
      <text:soft-page-break/>
      <text:p text:style-name="P299">lexoffice testen – kostenlos &amp; unverbindlich</text:p>
      <text:p text:style-name="P300"><text:span text:style-name="T301">Jetzt kostenlos registrieren und 30 Tage alle Funktionen testen<text:s/></text:span><text:a xlink:href="https://www.lexoffice.de/testen/?cid=1452&amp;utm_medium=download&amp;utm_source=lexoffice-vorlagen&amp;utm_campaign=lexoffice-vorlagen" office:target-frame-name="_top" xlink:show="replace"><text:span text:style-name="T302">www.lexoffice.de/testen/</text:span></text:a></text:p>
      <text:p text:style-name="P303">Einfach online testen:</text:p>
      <text:list text:style-name="LFO2" text:continue-numbering="true">
        <text:list-item>
          <text:p text:style-name="P304">Einfache Bedienung ohne Buchhaltungskenntnisse</text:p>
        </text:list-item>
        <text:list-item>
          <text:p text:style-name="P305">Endlich Ordnung in Rechnungen, Belegen &amp; Banking</text:p>
        </text:list-item>
        <text:list-item>
          <text:p text:style-name="P306">Zeit sparen mit automatisierter Buchhaltung</text:p>
        </text:list-item>
        <text:list-item>
          <text:p text:style-name="P307">Mobil arbeiten per Web, App &amp; unterwegs</text:p>
        </text:list-item>
      </text:list>
      <text:p text:style-name="P308">Über 200.000 Kunden und Kundinnen und 50.000 Steuerkanzleien nutzen bereits lexoffice.</text:p>
      <text:p text:style-name="P309"><text:span text:style-name="T310">„In lexoffice habe ich<text:s/></text:span><text:span text:style-name="T311">alle meine Services</text:span><text:span text:style-name="T312"><text:s/>wie Leadership-Training, Einzel-Coaching oder Vorträge hinterlegt. So kann ich<text:s/></text:span><text:span text:style-name="T313">ganz einfach und schnell neue Angebote erstellen</text:span><text:span text:style-name="T314">. Und die<text:s/></text:span><text:span text:style-name="T315">Angebotsannahme wird über den Beleglink automatisiert</text:span><text:span text:style-name="T316">, ohne dass ich etwas tun muss. Nach dem Auftrag erstelle ich die<text:s/></text:span><text:span text:style-name="T317">Rechnung mit einem Klick aus dem Angebot</text:span><text:span text:style-name="T318"><text:s/>und maile sie direkt aus lexoffice zu. Ich liebe es, wenn Software mir die Arbeit abnimmt!“</text:span></text:p>
      <text:p text:style-name="P319">Dagmar Gerigk | Coach, Trainerin, Autorin</text:p>
      <text:p text:style-name="P320"><text:a xlink:href="https://www.lexoffice.de/testen/?cid=1452&amp;utm_medium=download&amp;utm_source=lexoffice-vorlagen&amp;utm_campaign=lexoffice-vorlagen" office:target-frame-name="_top" xlink:show="replace"><text:span text:style-name="T321">&gt;&gt; Jetzt testen</text:span></text:a></text:p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StandardWeb" style:display-name="Standard (Web)" style:family="paragraph" style:parent-style-name="Standard">
      <style:paragraph-properties fo:margin-top="0.0694in" fo:margin-bottom="0.0826in" fo:line-height="100%"/>
      <style:text-properties style:font-name="Arial Unicode MS" style:font-name-asian="Arial Unicode MS" style:font-name-complex="Arial Unicode MS" fo:font-size="12pt" style:font-size-asian="12pt" style:font-size-complex="12pt" style:language-asian="de" style:country-asian="DE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0" fo:orphans="0" style:punctuation-wrap="simple" style:text-autospace="none" fo:line-height="130%"/>
    </style:style>
    <style:style style:name="T3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4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5" style:parent-style-name="Absatz-Standardschriftart" style:family="text">
      <style:text-properties style:font-name="Helvetica" style:font-name-complex="Arial" fo:font-size="6.5pt" style:font-size-asian="6.5pt" style:font-size-complex="6.5pt"/>
    </style:style>
    <style:style style:name="T6" style:parent-style-name="Absatz-Standardschriftart" style:family="text">
      <style:text-properties style:font-name-complex="Calibri" fo:color="#F79646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" style:parent-style-name="Fußzeile" style:family="paragraph">
      <style:paragraph-properties fo:text-align="center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Diese<text:s/></text:span><text:span text:style-name="T4">Vorlage</text:span><text:span text:style-name="T5"><text:s/>wurde erstellt von<text:s/></text:span><text:a xlink:href="https://www.lexoffice.de/testen/?cid=1452&amp;utm_medium=download&amp;utm_source=lexoffice-vorlagen&amp;utm_campaign=lexoffice-vorlagen" office:target-frame-name="_top" xlink:show="replace"><text:span text:style-name="T6">www.lexoffice.de</text:span></text:a></text:p>
        <text:p text:style-name="P7">Seite<text:s/><text:span text:style-name="T8"><text:page-number style:num-format="1" text:fixed="false">1</text:page-number></text:span><text:s/>von<text:s/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andlungsvollmacht (Muster)</dc:title>
    <dc:subject/>
    <meta:initial-creator>Kanzlei Greifswald (RA Pasler)</meta:initial-creator>
    <dc:creator>Riede, Claudia</dc:creator>
    <meta:creation-date>2023-04-15T18:04:00Z</meta:creation-date>
    <dc:date>2023-04-15T18:04:00Z</dc:date>
    <meta:print-date>2023-04-15T18:03:00Z</meta:print-date>
    <meta:template xlink:href="Normal.dotm" xlink:type="simple"/>
    <meta:editing-cycles>2</meta:editing-cycles>
    <meta:editing-duration>PT0S</meta:editing-duration>
    <meta:user-defined meta:name="ContentTypeId">0x010100D126A867B86CF248BCF6F4096FB6997A</meta:user-defined>
    <meta:document-statistic meta:page-count="5" meta:paragraph-count="15" meta:word-count="1074" meta:character-count="7826" meta:row-count="56" meta:non-whitespace-character-count="6767"/>
  </office:meta>
</office:document-meta>
</file>