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Absatz-Standardschriftart" style:family="text">
      <style:text-properties fo:color="#ED7D31"/>
    </style:style>
    <style:style style:name="T9" style:parent-style-name="Absatz-Standardschriftart" style:family="text">
      <style:text-properties fo:color="#ED7D31"/>
    </style:style>
    <style:style style:name="T10" style:parent-style-name="Absatz-Standardschriftart" style:family="text">
      <style:text-properties fo:color="#ED7D31"/>
    </style:style>
    <style:style style:name="T11" style:parent-style-name="Absatz-Standardschriftart" style:family="text">
      <style:text-properties fo:color="#ED7D31"/>
    </style:style>
    <style:style style:name="T12" style:parent-style-name="Absatz-Standardschriftart" style:family="text">
      <style:text-properties fo:color="#ED7D31"/>
    </style:style>
    <style:style style:name="T13" style:parent-style-name="Absatz-Standardschriftart" style:family="text">
      <style:text-properties fo:color="#ED7D31"/>
    </style:style>
    <style:style style:name="T14" style:parent-style-name="Absatz-Standardschriftart" style:family="text">
      <style:text-properties fo:color="#ED7D31"/>
    </style:style>
    <style:style style:name="T15" style:parent-style-name="Absatz-Standardschriftart" style:family="text">
      <style:text-properties fo:color="#ED7D31"/>
    </style:style>
    <style:style style:name="T16" style:parent-style-name="Absatz-Standardschriftart" style:family="text">
      <style:text-properties fo:color="#ED7D31"/>
    </style:style>
    <style:style style:name="T17" style:parent-style-name="Absatz-Standardschriftart" style:family="text">
      <style:text-properties fo:color="#ED7D31"/>
    </style:style>
    <style:style style:name="T18" style:parent-style-name="Absatz-Standardschriftart" style:family="text">
      <style:text-properties fo:color="#ED7D31"/>
    </style:style>
    <style:style style:name="T19" style:parent-style-name="Absatz-Standardschriftart" style:family="text">
      <style:text-properties fo:color="#ED7D31"/>
    </style:style>
    <style:style style:name="T20" style:parent-style-name="Absatz-Standardschriftart" style:family="text">
      <style:text-properties fo:color="#ED7D31"/>
    </style:style>
    <style:style style:name="T21" style:parent-style-name="Absatz-Standardschriftart" style:family="text">
      <style:text-properties fo:color="#ED7D31"/>
    </style:style>
    <style:style style:name="T22" style:parent-style-name="Absatz-Standardschriftart" style:family="text">
      <style:text-properties fo:color="#ED7D31"/>
    </style:style>
    <style:style style:name="T23" style:parent-style-name="Absatz-Standardschriftart" style:family="text">
      <style:text-properties fo:color="#ED7D31"/>
    </style:style>
    <style:style style:name="T24" style:parent-style-name="Absatz-Standardschriftart" style:family="text">
      <style:text-properties fo:color="#ED7D31"/>
    </style:style>
    <style:style style:name="T25" style:parent-style-name="Absatz-Standardschriftart" style:family="text">
      <style:text-properties fo:color="#ED7D31"/>
    </style:style>
    <style:style style:name="T26" style:parent-style-name="Absatz-Standardschriftart" style:family="text">
      <style:text-properties fo:color="#ED7D31"/>
    </style:style>
    <style:style style:name="T27" style:parent-style-name="Absatz-Standardschriftart" style:family="text">
      <style:text-properties fo:color="#ED7D31"/>
    </style:style>
    <style:style style:name="T28" style:parent-style-name="Absatz-Standardschriftart" style:family="text">
      <style:text-properties fo:color="#ED7D31"/>
    </style:style>
    <style:style style:name="T29" style:parent-style-name="Absatz-Standardschriftart" style:family="text">
      <style:text-properties fo:color="#ED7D31"/>
    </style:style>
    <style:style style:name="T30" style:parent-style-name="Absatz-Standardschriftart" style:family="text">
      <style:text-properties fo:color="#ED7D31"/>
    </style:style>
    <style:style style:name="T31" style:parent-style-name="Absatz-Standardschriftart" style:family="text">
      <style:text-properties fo:color="#ED7D31"/>
    </style:style>
    <style:style style:name="P32" style:parent-style-name="Listenabsatz" style:list-style-name="LFO1" style:family="paragraph"/>
    <style:style style:name="P33" style:parent-style-name="Listenabsatz" style:list-style-name="LFO1" style:family="paragraph"/>
    <style:style style:name="P34" style:parent-style-name="Listenabsatz" style:list-style-name="LFO1" style:family="paragraph"/>
    <style:style style:name="P35" style:parent-style-name="Standard" style:family="paragraph">
      <style:text-properties fo:color="#ED7D31"/>
    </style:style>
    <style:style style:name="P36" style:parent-style-name="Standard" style:family="paragraph">
      <style:text-properties fo:color="#ED7D31"/>
    </style:style>
    <style:style style:name="TableColumn38" style:family="table-column">
      <style:table-column-properties style:column-width="2.0972in"/>
    </style:style>
    <style:style style:name="TableColumn39" style:family="table-column">
      <style:table-column-properties style:column-width="2.0979in"/>
    </style:style>
    <style:style style:name="TableColumn40" style:family="table-column">
      <style:table-column-properties style:column-width="2.0979in"/>
    </style:style>
    <style:style style:name="Table37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fo:font-size="8pt" style:font-size-asian="8pt" style:font-size-complex="8pt"/>
    </style:style>
    <style:style style:name="P49" style:parent-style-name="Standard" style:family="paragraph">
      <style:paragraph-properties>
        <style:tab-stops>
          <style:tab-stop style:type="left" style:position="2.3333in"/>
        </style:tab-stops>
      </style:paragraph-properties>
    </style:style>
    <style:style style:name="P5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51" style:parent-style-name="Standard" style:family="paragraph">
      <style:paragraph-properties fo:text-align="justify" fo:margin-bottom="0.1388in" fo:line-height="115%"/>
    </style:style>
    <style:style style:name="T52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54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55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6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7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8" style:parent-style-name="Standard" style:list-style-name="LFO2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59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text-align="justify" fo:margin-bottom="0.1388in" fo:line-height="115%"/>
    </style:style>
    <style:style style:name="T61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3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69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7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text-align="justify" fo:margin-bottom="0.1388in" fo:line-height="115%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73" style:parent-style-name="Standard" style:family="paragraph">
      <style:paragraph-properties fo:text-indent="0.4916in"/>
    </style:style>
  </office:automatic-styles>
  <office:body>
    <office:text text:use-soft-page-breaks="true">
      <text:p text:style-name="P1"/>
      <text:p text:style-name="P7">Arbeitszeugnis</text:p>
      <text:p text:style-name="Standard"/>
      <text:p text:style-name="Standard"><text:span text:style-name="T8">[</text:span><text:span text:style-name="T9">Herr/Frau Max/Maxine Mustermann</text:span><text:span text:style-name="T10">]</text:span><text:span text:style-name="T11"><text:s/></text:span>geboren am<text:s/><text:span text:style-name="T12">[Datum]<text:s/></text:span>in<text:s/><text:span text:style-name="T13">[Ort]</text:span>, war vom<text:s/><text:span text:style-name="T14">[Anstellungsdatum]<text:s/></text:span>bis zum<text:s/><text:span text:style-name="T15">[Enddatum]<text:s/></text:span>im Bereich<text:span text:style-name="T16"><text:s/>[Abteilung]<text:s/></text:span>als<text:s/><text:span text:style-name="T17">[Berufsbezeichnung</text:span>]<text:s/>in unserem Unternehmen in<text:s/><text:span text:style-name="T18">[Ort]<text:s/></text:span>beschäftigt.</text:p>
      <text:p text:style-name="Standard">Die<text:s/><text:span text:style-name="T19">[Ihr Firmenname GmbH]<text:s/></text:span>ist<text:s/><text:span text:style-name="T20">[</text:span><text:span text:style-name="T21">ein<text:s/></text:span><text:span text:style-name="T22">führender Hersteller</text:span><text:span text:style-name="T23">/weltweit für ihre Produkte im Bereich</text:span><text:span text:style-name="T24"><text:s/>X bekannt]</text:span>.</text:p>
      <text:p text:style-name="Standard"/>
      <text:p text:style-name="Standard">In<text:s/><text:span text:style-name="T25">[seiner/ihrer]<text:s/></text:span>Position als<text:s/><text:span text:style-name="T26">[Be</text:span><text:span text:style-name="T27">r</text:span><text:span text:style-name="T28">ufsbezeichnung]</text:span><text:span text:style-name="T29"><text:s/></text:span>war<text:s/><text:span text:style-name="T30">[er/sie]</text:span><text:span text:style-name="T31"><text:s/></text:span>für folgende Tätigkeiten verantwortlich:</text:p>
      <text:list text:style-name="LFO1" text:continue-numbering="true">
        <text:list-item>
          <text:p text:style-name="P32">Tätigkeit 1</text:p>
        </text:list-item>
        <text:list-item>
          <text:p text:style-name="P33">Tätigkeit 2</text:p>
        </text:list-item>
        <text:list-item>
          <text:p text:style-name="P34">…</text:p>
        </text:list-item>
      </text:list>
      <text:p text:style-name="P35">[Es folgt die Bewertung der Leistungen in Textform. Diese muss selbstverständlich<text:s/>immer individuell geschrieben werden. Hierbei handelt es sich um<text:s/>simple Beispiele:]</text:p>
      <text:p text:style-name="Standard">Note<text:s/>5<text:s/>Beispiel:<text:s/>Herr/Frau Mustermann<text:s/>erledigte Aufgaben in der Regel zu unserer Zufriedenheit.</text:p>
      <text:p text:style-name="Standard">Sein/ihr<text:s/>Betragen<text:s/>gegenüber<text:s/>Vorgesetzten, Kolleg:innen und<text:s/>Mitarbeiter:innen<text:s/>war unbelastet.</text:p>
      <text:p text:style-name="Standard">Die Aufgaben wurden im<text:s/>Allgemeinen mit Sorgfalt und Genauigkeit ausgeführt.</text:p>
      <text:p text:style-name="Standard"/>
      <text:p text:style-name="Standard">Wir wünschen Herrn/Frau Mustermann alles<text:s/>Gute<text:s/>und Erfolg bei den weiteren Bemühungen.</text:p>
      <text:p text:style-name="Standard"/>
      <text:p text:style-name="Standard"/>
      <text:p text:style-name="Standard"/>
      <text:p text:style-name="Standard"/>
      <text:p text:style-name="Standard"/>
      <text:p text:style-name="P36">[Ort, Datum]</text:p>
      <text:p text:style-name="Standard"/>
      <text:p text:style-name="Standard"/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>Unterschrift Vorgesetzte:r Position <text:s text:c="29"/><text:s text:c="28"/><text:span text:style-name="T48">Unterschrift Personalverantwortliche:r Position</text:span></text:p>
      <text:p text:style-name="Standard"/>
      <text:p text:style-name="P49"><text:tab/></text:p>
      <text:p text:style-name="Standard"/>
      <text:p text:style-name="P50">lexoffice testen – kostenlos &amp; unverbindlich</text:p>
      <text:p text:style-name="P51"><text:span text:style-name="T52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53">www.lexoffice.de/testen/</text:span></text:a></text:p>
      <text:p text:style-name="P54">Einfach online testen:</text:p>
      <text:list text:style-name="LFO2" text:continue-numbering="true">
        <text:list-item>
          <text:p text:style-name="P55">Einfache Bedienung ohne Buchhaltungskenntnisse</text:p>
        </text:list-item>
        <text:list-item>
          <text:p text:style-name="P56">Endlich Ordnung in Rechnungen, Belegen &amp; Banking</text:p>
        </text:list-item>
        <text:list-item>
          <text:p text:style-name="P57">Zeit sparen mit automatisierter Buchhaltung</text:p>
        </text:list-item>
        <text:list-item>
          <text:p text:style-name="P58">Mobil arbeiten per Web, App &amp; unterwegs</text:p>
        </text:list-item>
      </text:list>
      <text:p text:style-name="P59">Über 200.000 Kunden und Kundinnen und 50.000 Steuerkanzleien nutzen bereits lexoffice.</text:p>
      <text:p text:style-name="P60"><text:span text:style-name="T61">„In lexoffice habe ich<text:s/></text:span><text:span text:style-name="T62">alle meine Services</text:span><text:span text:style-name="T63"><text:s/>wie Leadership-Training, Einzel-Coaching oder Vorträge hinterlegt. So kann ich<text:s/></text:span><text:span text:style-name="T64">ganz einfach und schnell neue Angebote erstellen</text:span><text:span text:style-name="T65">. Und die<text:s/></text:span><text:span text:style-name="T66">Angebotsannahme wird über den Beleglink automatisiert</text:span><text:span text:style-name="T67">, ohne dass ich etwas tun muss. Nach dem Auftrag erstelle ich die<text:s/></text:span><text:span text:style-name="T68">Rechnung mit einem Klick aus dem Angebot</text:span><text:span text:style-name="T69"><text:s/>und maile sie direkt aus lexoffice zu. Ich liebe es, wenn Software mir die Arbeit abnimmt!“</text:span></text:p>
      <text:p text:style-name="P70">Dagmar Gerigk | Coach, Trainerin, Autorin</text:p>
      <text:p text:style-name="P71"><text:a xlink:href="https://www.lexoffice.de/testen/?cid=1452&amp;utm_medium=download&amp;utm_source=lexoffice-vorlagen&amp;utm_campaign=lexoffice-vorlagen" office:target-frame-name="_top" xlink:show="replace"><text:span text:style-name="T72">&gt;&gt; Jetzt testen</text:span></text:a></text:p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text:s text:c="145"/><draw:frame draw:style-name="a0" draw:name="Grafik 1" text:anchor-type="as-char" svg:x="0in" svg:y="0in" svg:width="1.27977in" svg:height="0.47012in" style:rel-width="scale" style:rel-height="scale"><draw:image xlink:href="media/image1.jpeg" xlink:type="simple" xlink:show="embed" xlink:actuate="onLoad"/><svg:title/><svg:desc/></draw:frame><text:s text:c="63"/></text:p>
      </style:header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3-04-15T19:55:00Z</meta:creation-date>
    <dc:date>2023-04-15T19:55:00Z</dc:date>
    <meta:print-date>2023-04-15T19:55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4" meta:word-count="320" meta:character-count="2336" meta:row-count="16" meta:non-whitespace-character-count="2020"/>
  </office:meta>
</office:document-meta>
</file>