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1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3" style:parent-style-name="Standard" style:family="paragraph">
      <style:paragraph-properties fo:margin-bottom="0in" fo:line-height="150%"/>
    </style:style>
    <style:style style:name="T2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7" style:parent-style-name="Standard" style:family="paragraph">
      <style:paragraph-properties fo:margin-bottom="0in" fo:line-height="150%"/>
    </style:style>
    <style:style style:name="T2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3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6" style:parent-style-name="Standard" style:family="paragraph">
      <style:paragraph-properties fo:margin-bottom="0in" fo:line-height="150%"/>
    </style:style>
    <style:style style:name="T3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4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4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4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49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57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6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61" style:parent-style-name="Standard" style:family="paragraph">
      <style:paragraph-properties fo:margin-bottom="0in" fo:line-height="150%"/>
    </style:style>
    <style:style style:name="T6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6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6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6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66" style:parent-style-name="Standard" style:family="paragraph">
      <style:paragraph-properties fo:margin-bottom="0in" fo:line-height="150%"/>
    </style:style>
    <style:style style:name="T6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6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7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3" style:parent-style-name="Standard" style:family="paragraph">
      <style:paragraph-properties fo:margin-bottom="0in" fo:line-height="150%"/>
    </style:style>
    <style:style style:name="T7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7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7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7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7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7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8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81" style:parent-style-name="Standard" style:family="paragraph">
      <style:paragraph-properties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82" style:parent-style-name="Standard" style:family="paragraph">
      <style:paragraph-properties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83" style:parent-style-name="Standard" style:family="paragraph">
      <style:paragraph-properties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84" style:parent-style-name="Standard" style:family="paragraph">
      <style:paragraph-properties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8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8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8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9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9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9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94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9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9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9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99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0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09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10" style:parent-style-name="Standard" style:family="paragraph">
      <style:paragraph-properties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11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1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1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1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1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1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1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1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1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2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21" style:parent-style-name="Standard" style:family="paragraph">
      <style:paragraph-properties fo:break-before="page" fo:margin-bottom="0in" fo:line-height="100%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-complex="Calibri" fo:font-weight="bold" style:font-weight-asian="bold" fo:font-size="16pt" style:font-size-asian="16pt" style:font-size-complex="16pt" style:language-asian="de" style:country-asian="DE"/>
    </style:style>
    <style:style style:name="P123" style:parent-style-name="Standard" style:family="paragraph">
      <style:paragraph-properties fo:text-align="justify"/>
    </style:style>
    <style:style style:name="T124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125" style:parent-style-name="Absatz-Standardschriftart" style:family="text">
      <style:text-properties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26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P127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128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129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130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131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132" style:parent-style-name="Standard" style:family="paragraph">
      <style:paragraph-properties fo:text-align="justify"/>
    </style:style>
    <style:style style:name="T133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134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135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136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137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138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139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140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141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142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143" style:parent-style-name="Standard" style:family="paragraph">
      <style:paragraph-properties fo:text-align="justify"/>
    </style:style>
    <style:style style:name="T144" style:parent-style-name="Absatz-Standardschriftart" style:family="text">
      <style:text-properties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complex="Arial" style:font-style-complex="italic" fo:font-size="10pt" style:font-size-asian="10pt" style:font-size-complex="10pt"/>
    </style:style>
    <style:style style:name="P151" style:parent-style-name="Standard" style:family="paragraph">
      <style:paragraph-properties>
        <style:tab-stops>
          <style:tab-stop style:type="left" style:position="1.1458in"/>
          <style:tab-stop style:type="left" style:position="2.5416in"/>
        </style:tab-stops>
      </style:paragraph-properties>
    </style:style>
    <style:style style:name="T15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Aufhebungsvertrag</text:h>
      <text:p text:style-name="P10"/>
      <text:p text:style-name="P11">zwischen</text:p>
      <text:p text:style-name="P12"/>
      <text:p text:style-name="P13">[Name und Anschrift<text:s/>des Unternehmens]</text:p>
      <text:p text:style-name="P14">- im<text:s/>Folgenden<text:s/>arbeitgebende Person<text:s/>genannt -</text:p>
      <text:p text:style-name="P15"/>
      <text:p text:style-name="P16">und</text:p>
      <text:p text:style-name="P17"/>
      <text:p text:style-name="P18">[Name und Anschrift<text:s/>des oder der Beschäftigten]</text:p>
      <text:p text:style-name="P19">- im Folgenden<text:s/>beschäftigte Person<text:s/>genannt -</text:p>
      <text:p text:style-name="P20"/>
      <text:p text:style-name="P21">§ 1 Beendigung des Arbeitsverhältnisses</text:p>
      <text:p text:style-name="P22"/>
      <text:p text:style-name="P23"><text:span text:style-name="T24">Die Parteien heben das zwischen Ihnen am<text:s/></text:span><text:span text:style-name="T25">[Datum Beginn der Anstellung]<text:s/></text:span><text:span text:style-name="T26">geschlossene</text:span></text:p>
      <text:p text:style-name="P27"><text:span text:style-name="T28">Arbeitsverhältnis einvernehmlich zum<text:s/></text:span><text:span text:style-name="T29">[Datum der Beendigung]<text:s/></text:span><text:span text:style-name="T30">auf.</text:span></text:p>
      <text:p text:style-name="P31"/>
      <text:p text:style-name="P32">Die gesetzliche Kündigungsfrist entfällt<text:s/>mit der Unterschrift dieses Vertrags.</text:p>
      <text:p text:style-name="P33"/>
      <text:p text:style-name="P34">§ 2 Abfindung</text:p>
      <text:p text:style-name="P35"/>
      <text:p text:style-name="P36"><text:span text:style-name="T37">Gemäß §§ 9, 10 Kündigungsschutzgesetz (KSchG) erhält d</text:span><text:span text:style-name="T38">ie beschäftigte Person</text:span><text:span text:style-name="T39"><text:s/>als Ausgleich für den</text:span><text:span text:style-name="T40"><text:s/></text:span><text:span text:style-name="T41">Verlust des Arbeitsplatzes eine Abfindung in Höhe von<text:s/></text:span><text:span text:style-name="T42">[Geldbetrag]</text:span><text:span text:style-name="T43"><text:s/></text:span><text:span text:style-name="T44">Euro brutto.</text:span></text:p>
      <text:p text:style-name="P45"/>
      <text:p text:style-name="P46">Die Abfindung wird mit der letzten Gehaltsabrechnung überwiesen.</text:p>
      <text:p text:style-name="P47"/>
      <text:p text:style-name="P48">§ 3 Arbeitszeugnis</text:p>
      <text:p text:style-name="P49"/>
      <text:p text:style-name="P50">Die arbeitgebende Person<text:s/>erteilt der<text:s/>beschäftigten Person<text:s/>bei Beendigung des Arbeitsverhältnisses ein<text:s/>wohlwollendes, qualifiziertes Arbeitszeugnis, welches sich auf Führung und Leistung erstreckt</text:p>
      <text:p text:style-name="P51">und welches die<text:s/>beschäftigte Person<text:s/>im<text:s/>beruflichen Fortkommen nicht hindert.</text:p>
      <text:p text:style-name="P52"/>
      <text:p text:style-name="P53">Die<text:s/>beschäftigte Person darf<text:s/>einen Entwurf hierzu anzufertigen und der arbeitgebenden Person</text:p>
      <text:p text:style-name="P54">vorlegen.<text:s/>Von diesem Entwurf<text:s/>darf nur<text:s/>mit Begründung<text:s/>abgewichen werden.</text:p>
      <text:p text:style-name="P55"/>
      <text:p text:style-name="P56">§ 4 Urlaub, Überstunden<text:s/>und Freistellung</text:p>
      <text:p text:style-name="P57"/>
      <text:p text:style-name="P58">Der<text:s/>Resturlaub und die Überstunden, die der<text:s/>beschäftigten Person<text:s/>bis zur Beendigung des</text:p>
      <text:p text:style-name="P59">Arbeitsverhältnisses zustehen,<text:s/>werden<text:s/>während der Arbeitsfreistellung gewährt.</text:p>
      <text:p text:style-name="P60"/>
      <text:soft-page-break/>
      <text:p text:style-name="P61"><text:span text:style-name="T62">Die<text:s/></text:span><text:span text:style-name="T63">beschäftigt</text:span><text:span text:style-name="T64">e Person wird von der arbeitgebenden Person ab dem<text:s/></text:span><text:span text:style-name="T65">[Datum der Freistellung]</text:span></text:p>
      <text:p text:style-name="P66"><text:span text:style-name="T67">[widerruflich/unwiderruflich]<text:s/></text:span><text:span text:style-name="T68">bis<text:s/></text:span><text:span text:style-name="T69">zur Beendigung des Arbeitsverhältnisses freigestellt.</text:span></text:p>
      <text:p text:style-name="P70"/>
      <text:p text:style-name="P71">§ 5 Rückgabe von<text:s/>Firmeneigentum</text:p>
      <text:p text:style-name="P72"/>
      <text:p text:style-name="P73"><text:span text:style-name="T74">D</text:span><text:span text:style-name="T75">ie beschäftigte Person</text:span><text:span text:style-name="T76"><text:s/>verpflichtet sich dazu, bis zum<text:s/></text:span><text:span text:style-name="T77">[Datum der Aushändigung]<text:s/></text:span><text:span text:style-name="T78">folgende dem</text:span></text:p>
      <text:p text:style-name="P79">Firmeneigentum zuzurechnende Gegenstände auszuhändigen:</text:p>
      <text:p text:style-name="P80"/>
      <text:p text:style-name="P81">[Liste der Gegenstände bspw.:]</text:p>
      <text:p text:style-name="P82">[Mobiltelefon<text:s/>der Marke X]</text:p>
      <text:p text:style-name="P83">[Firmenwagen<text:s/>mit dem amtlichen Kennzeichen XX-XX-XXXX]</text:p>
      <text:p text:style-name="P84">[Gebäudeschlüssel]</text:p>
      <text:p text:style-name="P85"/>
      <text:p text:style-name="P86">§ 6 Meldepflicht</text:p>
      <text:p text:style-name="P87"/>
      <text:p text:style-name="P88">Zur Aufrechterhaltung ungekürzter Ansprüche auf Arbeitslosengeld ist die beschäftigte Person dazu</text:p>
      <text:p text:style-name="P89">verpflichtet, sich unverzüglich nach Abschluss dieses Aufhebungsvertrages persönlich bei der<text:s/>Agentur für Arbeit arbeitssuchend zu melden. Weiterhin ist<text:s/>sie<text:s/>verpflichtet, aktiv nach einer<text:s/>Beschäftigung zu suchen.</text:p>
      <text:p text:style-name="P90"/>
      <text:p text:style-name="P91">Die arbeitgebende Person hat die beschäftigte Person darüber aufgeklärt,<text:s/>dass die Unterzeichnung der vorliegenden<text:s/>Aufhebungsvereinbarung zu einer Sperrfrist führen kann.</text:p>
      <text:p text:style-name="P92"/>
      <text:p text:style-name="P93">§ 7 Verschwiegenheitspflicht</text:p>
      <text:p text:style-name="P94"/>
      <text:p text:style-name="P95">Die<text:s/>beschäftigte Person<text:s/>verpflichtet sich auch nach dem Ausscheiden, über alle Betriebs- und</text:p>
      <text:p text:style-name="P96">Geschäftsgeheimnisse Stillschweigen zu bewahren.</text:p>
      <text:p text:style-name="P97"/>
      <text:p text:style-name="P98">§ 8 Ausgleichsklausel</text:p>
      <text:p text:style-name="P99"/>
      <text:p text:style-name="P100">Die Parteien<text:s/>sind sich darüber einig, dass mit der Erfüllung dieses<text:s/>Vertrages keine Ansprüche aus dem Arbeitsverhältnis gegen die andere Partei mehr<text:s/>bestehen.</text:p>
      <text:p text:style-name="P101"/>
      <text:p text:style-name="P102">§ 9 Schlussbestimmungen</text:p>
      <text:p text:style-name="P103"/>
      <text:p text:style-name="P104">Der vorliegende Vertrag liegt in zweifacher Ausfertigung vor und wurde von beiden Parteien</text:p>
      <text:p text:style-name="P105">unterzeichnet. Der beschäftigten Person<text:s/>wurde eine der beiden unterschriebenen Ausfertigungen</text:p>
      <text:p text:style-name="P106">ausgehändigt.</text:p>
      <text:p text:style-name="P107"/>
      <text:p text:style-name="P108">§ 10 Zusätzliche Vereinbarungen</text:p>
      <text:p text:style-name="P109"/>
      <text:p text:style-name="P110">[Fügen Sie hier<text:s/>Vereinbarungen und Punkte ein, die im Vertrag noch nicht berücksichtigt sind. Haben Sie nichts hinzuzufügen, löschen Sie diesen Paragrafen.]</text:p>
      <text:p text:style-name="P111"/>
      <text:p text:style-name="P112"/>
      <text:p text:style-name="P113"/>
      <text:p text:style-name="P114">_________________________________</text:p>
      <text:p text:style-name="P115">Ort/Datum/Unterschrift<text:s/>Arbeitgeber:in</text:p>
      <text:p text:style-name="P116"/>
      <text:p text:style-name="P117"/>
      <text:p text:style-name="P118"/>
      <text:p text:style-name="P119">_________________________________</text:p>
      <text:p text:style-name="P120">Ort/Datum/Unterschrift Arbeitgeber:in</text:p>
      <text:p text:style-name="P121"/>
      <text:soft-page-break/>
      <text:p text:style-name="P122">lexoffice testen – kostenlos &amp; unverbindlich</text:p>
      <text:p text:style-name="P123"><text:span text:style-name="T124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125">www.lexoffice.de/testen/</text:span></text:a></text:p>
      <text:p text:style-name="P126">Einfach online testen:</text:p>
      <text:list text:style-name="LFO2" text:continue-numbering="true">
        <text:list-item>
          <text:p text:style-name="P127">Einfache Bedienung ohne Buchhaltungskenntnisse</text:p>
        </text:list-item>
        <text:list-item>
          <text:p text:style-name="P128">Endlich Ordnung in Rechnungen, Belegen &amp; Banking</text:p>
        </text:list-item>
        <text:list-item>
          <text:p text:style-name="P129">Zeit sparen mit automatisierter Buchhaltung</text:p>
        </text:list-item>
        <text:list-item>
          <text:p text:style-name="P130">Mobil arbeiten per Web, App &amp; unterwegs</text:p>
        </text:list-item>
      </text:list>
      <text:p text:style-name="P131">Über 200.000 Kunden und Kundinnen und 50.000 Steuerkanzleien nutzen bereits lexoffice.</text:p>
      <text:p text:style-name="P132"><text:span text:style-name="T133">„In lexoffice habe ich<text:s/></text:span><text:span text:style-name="T134">alle meine Services</text:span><text:span text:style-name="T135"><text:s/>wie Leadership-Training, Einzel-Coaching oder Vorträge hinterlegt. So kann ich<text:s/></text:span><text:span text:style-name="T136">ganz einfach und schnell neue Angebote erstellen</text:span><text:span text:style-name="T137">. Und die<text:s/></text:span><text:span text:style-name="T138">Angebotsannahme wird über den Beleglink automatisiert</text:span><text:span text:style-name="T139">, ohne dass ich etwas tun muss. Nach dem Auftrag erstelle ich die<text:s/></text:span><text:span text:style-name="T140">Rechnung mit einem Klick aus dem Angebot</text:span><text:span text:style-name="T141"><text:s/>und maile sie direkt aus lexoffice zu. Ich liebe es, wenn Software mir die Arbeit abnimmt!“</text:span></text:p>
      <text:p text:style-name="P142">Dagmar Gerigk | Coach, Trainerin, Autorin</text:p>
      <text:p text:style-name="P143"><text:a xlink:href="https://www.lexoffice.de/testen/?cid=1452&amp;utm_medium=download&amp;utm_source=lexoffice-vorlagen&amp;utm_campaign=lexoffice-vorlagen" office:target-frame-name="_top" xlink:show="replace"><text:span text:style-name="T144">&gt;&gt; Jetzt testen</text:span></text:a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<text:tab/></text:span><text:span text:style-name="T1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true"/>
    </style:style>
    <style:style style:name="StandardWeb" style:display-name="Standard (Web)" style:family="paragraph" style:parent-style-name="Standard">
      <style:paragraph-properties fo:margin-top="0.0694in" fo:margin-bottom="0.0826in" fo:line-height="100%"/>
      <style:text-properties style:font-name="Arial Unicode MS" style:font-name-asian="Arial Unicode MS" style:font-name-complex="Arial Unicode MS" fo:font-size="12pt" style:font-size-asian="12pt" style:font-size-complex="12pt" style:language-asian="de" style:country-asian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-complex="Calibri" fo:color="#F79646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7" style:parent-style-name="Fußzeile" style:family="paragraph">
      <style:paragraph-properties fo:text-align="center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Diese<text:s/></text:span><text:span text:style-name="T4">Vorlage</text:span><text:span text:style-name="T5"><text:s/>wurde erstellt von<text:s/></text:span><text:a xlink:href="https://www.lexoffice.de/testen/?cid=1452&amp;utm_medium=download&amp;utm_source=lexoffice-vorlagen&amp;utm_campaign=lexoffice-vorlagen" office:target-frame-name="_top" xlink:show="replace"><text:span text:style-name="T6">www.lexoffice.de</text:span></text:a></text:p>
        <text:p text:style-name="P7">Seite<text:s/><text:span text:style-name="T8"><text:page-number style:num-format="1" text:fixed="false">1</text:page-number></text:span><text:s/>von<text:s/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ndlungsvollmacht (Muster)</dc:title>
    <dc:subject/>
    <meta:initial-creator>Kanzlei Greifswald (RA Pasler)</meta:initial-creator>
    <dc:creator>Riede, Claudia</dc:creator>
    <meta:creation-date>2023-04-15T17:54:00Z</meta:creation-date>
    <dc:date>2023-04-15T17:54:00Z</dc:date>
    <meta:print-date>2023-04-15T17:54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21" meta:character-count="4529" meta:row-count="32" meta:non-whitespace-character-count="3917"/>
  </office:meta>
</office:document-meta>
</file>