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1" style:parent-style-name="Standard" style:family="paragraph">
      <style:text-properties fo:font-weight="bold" style:font-weight-asian="bold" style:font-weight-complex="bold" fo:color="#ED7D31" fo:font-size="14pt" style:font-size-asian="14pt" style:font-size-complex="14pt"/>
    </style:style>
    <style:style style:name="TableColumn33" style:family="table-column">
      <style:table-column-properties style:column-width="3.93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784in" style:use-optimal-column-width="false"/>
    </style:style>
    <style:style style:name="Table32" style:family="table">
      <style:table-properties style:width="6.2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in" fo:line-height="100%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 fo:margin-bottom="0in" fo:line-height="100%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bottom="0in" fo:line-height="100%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00%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00%"/>
    </style:style>
    <style:style style:name="P145" style:parent-style-name="Standard" style:family="paragraph">
      <style:text-properties fo:font-weight="bold" style:font-weight-asian="bold" style:font-weight-complex="bold" fo:color="#ED7D31" fo:font-size="14pt" style:font-size-asian="14pt" style:font-size-complex="14pt"/>
    </style:style>
    <style:style style:name="TableColumn147" style:family="table-column">
      <style:table-column-properties style:column-width="2.6548in"/>
    </style:style>
    <style:style style:name="TableColumn148" style:family="table-column">
      <style:table-column-properties style:column-width="1.8701in"/>
    </style:style>
    <style:style style:name="TableColumn149" style:family="table-column">
      <style:table-column-properties style:column-width="1.768in"/>
    </style:style>
    <style:style style:name="Table146" style:family="table">
      <style:table-properties style:width="6.2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break-before="page"/>
    </style:style>
    <style:style style:name="P22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229" style:parent-style-name="Standard" style:family="paragraph">
      <style:paragraph-properties fo:text-align="justify" fo:margin-bottom="0.1388in" fo:line-height="115%"/>
    </style:style>
    <style:style style:name="T230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31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23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233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34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35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36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3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38" style:parent-style-name="Standard" style:family="paragraph">
      <style:paragraph-properties fo:text-align="justify" fo:margin-bottom="0.1388in" fo:line-height="115%"/>
    </style:style>
    <style:style style:name="T23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40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41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42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43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44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4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46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47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4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49" style:parent-style-name="Standard" style:family="paragraph">
      <style:paragraph-properties fo:text-align="justify" fo:margin-bottom="0.1388in" fo:line-height="115%"/>
    </style:style>
    <style:style style:name="T250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</office:automatic-styles>
  <office:body>
    <office:text text:use-soft-page-breaks="true">
      <text:p text:style-name="P1"/>
      <text:p text:style-name="Standard"/>
      <text:p text:style-name="P31">Aktiva</text:p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uro</text:p>
          </table:table-cell>
          <table:table-cell table:style-name="TableCell42">
            <text:p text:style-name="P43">Geschäftsjahr<text:s/>(Euro)</text:p>
          </table:table-cell>
          <table:table-cell table:style-name="TableCell44">
            <text:p text:style-name="P45">Vorjahr (Euro)</text:p>
          </table:table-cell>
        </table:table-row>
        <table:table-row table:style-name="TableRow46">
          <table:table-cell table:style-name="TableCell47">
            <text:p text:style-name="P48">A.<text:s/>Anlagevermögen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. Immaterielle Vermögensgegenstände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0,00</text:p>
          </table:table-cell>
          <table:table-cell table:style-name="TableCell62">
            <text:p text:style-name="P63">0,00</text:p>
          </table:table-cell>
        </table:table-row>
        <table:table-row table:style-name="TableRow64">
          <table:table-cell table:style-name="TableCell65">
            <text:p text:style-name="P66">II. Sachanlagen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0,00</text:p>
          </table:table-cell>
          <table:table-cell table:style-name="TableCell71">
            <text:p text:style-name="P72">0,00</text:p>
          </table:table-cell>
        </table:table-row>
        <table:table-row table:style-name="TableRow73">
          <table:table-cell table:style-name="TableCell74">
            <text:p text:style-name="P75">III. Finanzanlagen</text:p>
          </table:table-cell>
          <table:table-cell table:style-name="TableCell76">
            <text:p text:style-name="P77">0,00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0,00</text:p>
          </table:table-cell>
        </table:table-row>
        <table:table-row table:style-name="TableRow82">
          <table:table-cell table:style-name="TableCell83">
            <text:p text:style-name="P84">B. Umlaufvermögen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. Vorräte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0,00</text:p>
          </table:table-cell>
        </table:table-row>
        <table:table-row table:style-name="TableRow100">
          <table:table-cell table:style-name="TableCell101">
            <text:p text:style-name="P102">II. Forderungen und sonstige Vermögensgegenstände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III. Wertpapiere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</table:table-row>
        <table:table-row table:style-name="TableRow118">
          <table:table-cell table:style-name="TableCell119">
            <text:p text:style-name="P120">IV. Kassenbestand, Bundesbankguthaben, Guthaben bei Kreditinstituten und Schecks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C.<text:s/>Rechnungsabgrenzungsposten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  <table:table-row table:style-name="TableRow136">
          <table:table-cell table:style-name="TableCell137">
            <text:p text:style-name="P138">Summe Aktiva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</table:table-row>
      </table:table>
      <text:p text:style-name="Standard"/>
      <text:p text:style-name="Standard"/>
      <text:p text:style-name="P145">Passiva</text:p>
      <text:p text:style-name="Standard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Geschäftsjahr (Euro)</text:p>
          </table:table-cell>
          <table:table-cell table:style-name="TableCell155">
            <text:p text:style-name="P156">Vorjahr (Euro)</text:p>
          </table:table-cell>
        </table:table-row>
        <table:table-row table:style-name="TableRow157">
          <table:table-cell table:style-name="TableCell158">
            <text:p text:style-name="P159">A. Eigenkapital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. <text:s/>Gezeichnetes Kapital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</table:table-row>
        <table:table-row table:style-name="TableRow171">
          <table:table-cell table:style-name="TableCell172">
            <text:p text:style-name="P173">II. <text:s/>Kapitalrücklagen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III. Gewinnrücklagen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>IV. <text:s/>Gewinnvortrag/Verlustvortrag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V. <text:s/>Jahresüberschuss/Jahresfehlbetrag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</table:table-row>
        <table:table-row table:style-name="TableRow199">
          <table:table-cell table:style-name="TableCell200">
            <text:p text:style-name="P201">B. Rückstellungen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</table:table-row>
        <table:table-row table:style-name="TableRow206">
          <table:table-cell table:style-name="TableCell207">
            <text:p text:style-name="P208">C. Verbindlichkeiten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D. Rechnungsabgrenzungsposten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</table:table-row>
      </table:table>
      <text:p text:style-name="Standard"/>
      <text:p text:style-name="P227"/>
      <text:p text:style-name="Standard"/>
      <text:p text:style-name="P228">lexoffice testen – kostenlos &amp; unverbindlich</text:p>
      <text:p text:style-name="P229"><text:span text:style-name="T230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231">www.lexoffice.de/testen/</text:span></text:a></text:p>
      <text:p text:style-name="P232">Einfach online testen:</text:p>
      <text:list text:style-name="LFO3" text:continue-numbering="true">
        <text:list-item>
          <text:p text:style-name="P233">Einfache Bedienung ohne Buchhaltungskenntnisse</text:p>
        </text:list-item>
        <text:list-item>
          <text:p text:style-name="P234">Endlich Ordnung in Rechnungen, Belegen &amp; Banking</text:p>
        </text:list-item>
        <text:list-item>
          <text:p text:style-name="P235">Zeit sparen mit automatisierter Buchhaltung</text:p>
        </text:list-item>
        <text:list-item>
          <text:p text:style-name="P236">Mobil arbeiten per Web, App &amp; unterwegs</text:p>
        </text:list-item>
      </text:list>
      <text:p text:style-name="P237">Über 200.000 Kunden und Kundinnen und 50.000 Steuerkanzleien nutzen bereits lexoffice.</text:p>
      <text:p text:style-name="P238"><text:span text:style-name="T239">„In lexoffice habe ich<text:s/></text:span><text:span text:style-name="T240">alle meine Services</text:span><text:span text:style-name="T241"><text:s/>wie Leadership-Training, Einzel-Coaching oder Vorträge hinterlegt. So kann ich<text:s/></text:span><text:span text:style-name="T242">ganz einfach und schnell neue Angebote erstellen</text:span><text:span text:style-name="T243">. Und die<text:s/></text:span><text:span text:style-name="T244">Angebotsannahme wird über den Beleglink automatisiert</text:span><text:span text:style-name="T245">, ohne dass ich etwas tun muss. Nach dem Auftrag erstelle ich die<text:s/></text:span><text:span text:style-name="T246">Rechnung mit einem Klick aus dem Angebot</text:span><text:span text:style-name="T247"><text:s/>und maile sie direkt aus lexoffice zu. Ich liebe es, wenn Software mir die Arbeit abnimmt!“</text:span></text:p>
      <text:p text:style-name="P248">Dagmar Gerigk | Coach, Trainerin, Autorin</text:p>
      <text:p text:style-name="P249"><text:a xlink:href="https://www.lexoffice.de/testen/?cid=1452&amp;utm_medium=download&amp;utm_source=lexoffice-vorlagen&amp;utm_campaign=lexoffice-vorlagen" office:target-frame-name="_top" xlink:show="replace"><text:span text:style-name="T250">&gt;&gt; Jetzt testen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weight="bold" style:font-weight-asian="bold" style:font-weight-complex="bold" fo:color="#ED7D31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style:font-weight-complex="bold" fo:color="#ED7D31" fo:font-size="20pt" style:font-size-asian="20pt" style:font-size-complex="20pt"/>
    </style:style>
    <style:style style:name="T4" style:parent-style-name="Absatz-Standardschriftart" style:family="text">
      <style:text-properties fo:font-weight="bold" style:font-weight-asian="bold" style:font-weight-complex="bold" fo:color="#ED7D31" fo:font-size="20pt" style:font-size-asian="20pt" style:font-size-complex="20pt"/>
    </style:style>
    <style:style style:name="TableColumn6" style:family="table-column">
      <style:table-column-properties style:column-width="2.7409in"/>
    </style:style>
    <style:style style:name="TableColumn7" style:family="table-column">
      <style:table-column-properties style:column-width="1.8861in"/>
    </style:style>
    <style:style style:name="TableColumn8" style:family="table-column">
      <style:table-column-properties style:column-width="1.8701in"/>
    </style:style>
    <style:style style:name="Table5" style:family="table">
      <style:table-properties style:width="6.4972in" fo:margin-left="-0.0986in" table:align="left"/>
    </style:style>
    <style:style style:name="TableRow9" style:family="table-row">
      <style:table-row-properties style:min-row-height="0.039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2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3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4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5" style:parent-style-name="Standard" style:family="paragraph">
      <style:paragraph-properties fo:widows="0" fo:orphans="0" style:punctuation-wrap="simple" style:text-autospace="none" fo:margin-bottom="0in" fo:line-height="130%"/>
    </style:style>
    <style:style style:name="T16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17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8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1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2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3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4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5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8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9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30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><text:span text:style-name="T2">BILANZ zum 01.01.2023</text:span><text:span text:style-name="T3"><text:s text:c="40"/></text:span><draw:frame draw:style-name="a0" draw:name="Grafik 8" text:anchor-type="as-char" svg:x="0in" svg:y="0in" svg:width="1.06311in" svg:height="0.38911in" style:rel-width="scale" style:rel-height="scale"><draw:image xlink:href="media/image1.jpg" xlink:type="simple" xlink:show="embed" xlink:actuate="onLoad"/><svg:title/><svg:desc/></draw:frame><text:span text:style-name="T4"><text:s text:c="10"/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Ihr Firmenname GmbH</text:p>
              <text:p text:style-name="P12">Musterweg 1</text:p>
              <text:p text:style-name="P13">12345 Musterhausen</text:p>
              <text:p text:style-name="P14">Deutschland</text:p>
              <text:p text:style-name="P15"><text:span text:style-name="T16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17">www.lexoffice.de</text:span></text:a></text:p>
              <text:p text:style-name="P18"/>
            </table:table-cell>
            <table:table-cell table:style-name="TableCell19">
              <text:p text:style-name="P20">Volksbank Musterstadt</text:p>
              <text:p text:style-name="P21">IBAN: DE34 2330 0433 3401 1234 01</text:p>
              <text:p text:style-name="P22">BIC: GENODE61FR1</text:p>
              <text:p text:style-name="P23">USt-ID: DE123456789</text:p>
              <text:p text:style-name="P24"/>
              <text:p text:style-name="P25"/>
            </table:table-cell>
            <table:table-cell table:style-name="TableCell26">
              <text:p text:style-name="P27">Tel: 123 4567 8910</text:p>
              <text:p text:style-name="P28">Fax: 019 8765 4321</text:p>
              <text:p text:style-name="P29">E-Mail: info@ihrfirmenname.de</text:p>
              <text:p text:style-name="P30">Webseite: www.ihrfirmenname.com<text:s/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3-04-15T20:01:00Z</meta:creation-date>
    <dc:date>2023-04-15T20:01:00Z</dc:date>
    <meta:print-date>2023-04-15T20:00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4" meta:word-count="286" meta:character-count="2087" meta:row-count="15" meta:non-whitespace-character-count="1805"/>
  </office:meta>
</office:document-meta>
</file>