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margin-top="0.0694in" fo:margin-bottom="0.0694in" style:line-height-at-least="0.1166in" fo:background-color="#FFFFFF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333333" fo:font-size="18pt" style:font-size-asian="18pt" style:font-size-complex="18pt"/>
    </style:style>
    <style:style style:name="P12" style:parent-style-name="Standard" style:family="paragraph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color="#F79646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15%"/>
    </style:style>
    <style:style style:name="T16" style:parent-style-name="Absatz-Standardschriftart" style:family="text">
      <style:text-properties style:font-name="Arial" style:font-name-complex="Arial" fo:color="#333333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18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19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20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color="#333333" fo:font-size="9pt" style:font-size-asian="9pt" style:font-size-complex="9pt"/>
    </style:style>
    <style:style style:name="P22" style:parent-style-name="Standard" style:family="paragraph">
      <style:paragraph-properties fo:line-height="115%"/>
      <style:text-properties style:font-name="Arial" style:font-name-complex="Arial" fo:color="#333333" fo:font-size="9pt" style:font-size-asian="9pt" style:font-size-complex="9pt"/>
    </style:style>
    <style:style style:name="P23" style:parent-style-name="Standard" style:family="paragraph">
      <style:paragraph-properties fo:line-height="115%"/>
      <style:text-properties style:font-name="Arial" style:font-name-complex="Arial" fo:color="#333333" fo:font-size="9pt" style:font-size-asian="9pt" style:font-size-complex="9pt"/>
    </style:style>
    <style:style style:name="P24" style:parent-style-name="Standard" style:family="paragraph">
      <style:paragraph-properties fo:line-height="200%"/>
      <style:text-properties style:font-name="Arial" style:font-name-complex="Arial" fo:color="#333333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Arial" style:font-name-complex="Arial" fo:color="#333333" fo:font-size="9pt" style:font-size-asian="9pt" style:font-size-complex="9pt"/>
    </style:style>
    <style:style style:name="P26" style:parent-style-name="Standard" style:family="paragraph">
      <style:paragraph-properties fo:line-height="115%"/>
    </style:style>
    <style:style style:name="T27" style:parent-style-name="Absatz-Standardschriftart" style:family="text">
      <style:text-properties style:font-name="Arial" style:font-name-complex="Arial" fo:color="#333333" fo:font-size="9pt" style:font-size-asian="9pt" style:font-size-complex="9pt"/>
    </style:style>
    <style:style style:name="T28" style:parent-style-name="Hyperlink" style:family="text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line-height="115%"/>
      <style:text-properties style:font-name="Arial" style:font-name-complex="Arial" fo:color="#333333" fo:font-size="9pt" style:font-size-asian="9pt" style:font-size-complex="9pt"/>
    </style:style>
    <style:style style:name="P30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31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32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33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34" style:parent-style-name="Standard" style:family="paragraph">
      <style:text-properties style:font-name="Arial" style:font-name-complex="Arial" fo:color="#333333" fo:font-size="9pt" style:font-size-asian="9pt" style:font-size-complex="9pt"/>
    </style:style>
    <style:style style:name="P35" style:parent-style-name="Standard" style:family="paragraph">
      <style:text-properties style:font-name="Arial" style:font-name-complex="Arial" fo:font-weight="bold" style:font-weight-asian="bold" fo:color="#333333" fo:font-size="16pt" style:font-size-asian="16pt" style:font-size-complex="16pt"/>
    </style:style>
    <style:style style:name="P36" style:parent-style-name="Standard" style:family="paragraph">
      <style:text-properties style:font-name="Arial" style:font-name-complex="Arial" fo:font-weight="bold" style:font-weight-asian="bold" fo:color="#333333" fo:font-size="16pt" style:font-size-asian="16pt" style:font-size-complex="16pt"/>
    </style:style>
    <style:style style:name="P37" style:parent-style-name="Standard" style:family="paragraph">
      <style:text-properties style:font-name="Arial" style:font-name-complex="Arial" fo:color="#333333" fo:font-size="16pt" style:font-size-asian="16pt" style:font-size-complex="16pt"/>
    </style:style>
    <style:style style:name="T38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1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T43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T46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7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8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9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0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1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2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3" style:parent-style-name="Hervorhebung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color="#333333"/>
    </style:style>
    <style:style style:name="P55" style:parent-style-name="Standard" style:family="paragraph">
      <style:paragraph-properties fo:break-before="page"/>
      <style:text-properties style:font-name="Arial" style:font-name-complex="Arial" fo:color="#333333"/>
    </style:style>
    <style:style style:name="P5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justify" fo:margin-bottom="0.1388in" fo:line-height="115%"/>
    </style:style>
    <style:style style:name="T5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2" style:parent-style-name="Standard" style:list-style-name="LFO4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3" style:parent-style-name="Standard" style:list-style-name="LFO4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4" style:parent-style-name="Standard" style:list-style-name="LFO4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5" style:parent-style-name="Standard" style:list-style-name="LFO4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.1388in" fo:line-height="115%"/>
    </style:style>
    <style:style style:name="T68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0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.1388in" fo:line-height="115%"/>
    </style:style>
    <style:style style:name="T79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complex="Arial" fo:color="#333333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11"><draw:frame draw:z-index="251656192" draw:id="id3" draw:style-name="a4" draw:name="Text Box 7" text:anchor-type="paragraph" svg:x="4.97431in" svg:y="0.42569in" svg:width="1.72222in" svg:height="0.26389in" style:rel-width="scale" style:rel-height="scale"><draw:text-box><text:p text:style-name="P12">Musterstadt,<text:s/>den<text:s/>18.04.2022</text:p></draw:text-box><svg:title/><svg:desc/></draw:frame></text:span></text:h>
      <text:p text:style-name="P13">Ihr Firmenname<text:s/>GmbH,<text:s/>Musterweg<text:s/>1, 12345<text:s/>Musterstadt</text:p>
      <text:p text:style-name="P14"/>
      <text:p text:style-name="P15"><text:span text:style-name="T16"><draw:frame draw:z-index="251659264" draw:id="id4" draw:style-name="a5" draw:name="Text Box 10" text:anchor-type="paragraph" svg:x="3.87708in" svg:y="-0.00069in" svg:width="2in" svg:height="1.35417in" style:rel-width="scale" style:rel-height="scale"><draw:text-box><text:p text:style-name="P17"/><text:p text:style-name="P18"/><text:p text:style-name="P19"/><text:p text:style-name="P20"/><text:p text:style-name="Standard"/></draw:text-box><svg:title/><svg:desc/></draw:frame></text:span><text:span text:style-name="T21">Kunden GmbH &amp; Co. KG</text:span></text:p>
      <text:p text:style-name="P22">Herr Max Mustermann</text:p>
      <text:p text:style-name="P23">Musterstr.<text:s/></text:p>
      <text:p text:style-name="P24">12345<text:s/>Musterstadt</text:p>
      <text:p text:style-name="P25">Telefonnr.:<text:s/>1234<text:s/>5678910</text:p>
      <text:p text:style-name="P26"><text:span text:style-name="T27">E-Mail:<text:s/></text:span><text:a xlink:href="mailto:mustermann@kunden-gmbh.de" office:target-frame-name="_top" xlink:show="replace"><text:span text:style-name="T28">mustermann@kunden-gmbh.de</text:span></text:a></text:p>
      <text:p text:style-name="P29">Internet: www.kunden.gmbh.de</text:p>
      <text:p text:style-name="P30"/>
      <text:p text:style-name="P31"/>
      <text:p text:style-name="P32"/>
      <text:p text:style-name="P33"/>
      <text:p text:style-name="P34"/>
      <text:p text:style-name="P35"/>
      <text:p text:style-name="P36">Betreffzeile</text:p>
      <text:p text:style-name="P37"/>
      <text:p text:style-name="Standard"/>
      <text:p text:style-name="Standard"><text:span text:style-name="T38">Sehr geehrter</text:span><text:span text:style-name="T39"><text:s/>Herr M</text:span><text:span text:style-name="T40">ustermann</text:span><text:span text:style-name="T41">,</text:span></text:p>
      <text:p text:style-name="Standard"/>
      <text:p text:style-name="Standard"/>
      <text:p text:style-name="P42"><text:span text:style-name="T43">Inhalt des Schreibens</text:span></text:p>
      <text:p text:style-name="P44"/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6">Herzliche Grüße,<text:s/></text:span></text:p>
      <text:p text:style-name="Standard"><text:span text:style-name="T47">Ihr Team von<text:s/></text:span><text:span text:style-name="T48">Firmenname</text:span><text:span text:style-name="T49"><text:s/>GmbH</text:span></text:p>
      <text:p text:style-name="Standard"/>
      <text:p text:style-name="Standard"/>
      <text:p text:style-name="Standard"/>
      <text:p text:style-name="Standard"/>
      <text:p text:style-name="Standard"><text:span text:style-name="T50">i.</text:span><text:span text:style-name="T51"><text:s/></text:span><text:span text:style-name="T52">A.<text:s/></text:span><text:span text:style-name="T53">Mathilda Musterfrau</text:span></text:p>
      <text:p text:style-name="P54"/>
      <text:p text:style-name="P55"/>
      <text:p text:style-name="P56"/>
      <text:p text:style-name="P57">lexoffice testen – kostenlos &amp; unverbindlich</text:p>
      <text:p text:style-name="P58"><text:span text:style-name="T59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60">www.lexoffice.de/testen/</text:span></text:a></text:p>
      <text:p text:style-name="P61">Einfach online testen:</text:p>
      <text:list text:style-name="LFO4" text:continue-numbering="true">
        <text:list-item>
          <text:p text:style-name="P62">Einfache Bedienung ohne Buchhaltungskenntnisse</text:p>
        </text:list-item>
        <text:list-item>
          <text:p text:style-name="P63">Endlich Ordnung in Rechnungen, Belegen &amp; Banking</text:p>
        </text:list-item>
        <text:list-item>
          <text:p text:style-name="P64">Zeit sparen mit automatisierter Buchhaltung</text:p>
        </text:list-item>
        <text:list-item>
          <text:p text:style-name="P65">Mobil arbeiten per Web, App &amp; unterwegs</text:p>
        </text:list-item>
      </text:list>
      <text:p text:style-name="P66">Über 200.000 Kunden und Kundinnen und 50.000 Steuerkanzleien nutzen bereits lexoffice.</text:p>
      <text:p text:style-name="P67"><text:span text:style-name="T68">„In lexoffice habe ich<text:s/></text:span><text:span text:style-name="T69">alle meine Services</text:span><text:span text:style-name="T70"><text:s/>wie Leadership-Training, Einzel-Coaching oder Vorträge hinterlegt. So kann ich<text:s/></text:span><text:span text:style-name="T71">ganz einfach und schnell neue Angebote erstellen</text:span><text:span text:style-name="T72">. Und die<text:s/></text:span><text:span text:style-name="T73">Angebotsannahme wird über den Beleglink automatisiert</text:span><text:span text:style-name="T74">, ohne dass ich etwas tun muss. Nach dem Auftrag erstelle ich die<text:s/></text:span><text:span text:style-name="T75">Rechnung mit einem Klick aus dem Angebot</text:span><text:span text:style-name="T76"><text:s/>und maile sie direkt aus lexoffice zu. Ich liebe es, wenn Software mir die Arbeit abnimmt!“</text:span></text:p>
      <text:p text:style-name="P77">Dagmar Gerigk | Coach, Trainerin, Autorin</text:p>
      <text:p text:style-name="P78"><text:a xlink:href="https://www.lexoffice.de/testen/?cid=1452&amp;utm_medium=download&amp;utm_source=lexoffice-vorlagen&amp;utm_campaign=lexoffice-vorlagen" office:target-frame-name="_top" xlink:show="replace"><text:span text:style-name="T79">&gt;&gt; Jetzt testen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Dokumentstruktur" style:display-name="Dokumentstruktur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kumentstrukturZchn" style:display-name="Dokumentstruktur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16in"/>
      </style:footer-style>
    </style:page-layout>
    <style:style style:name="P2" style:parent-style-name="Kopfzeile" style:family="paragraph">
      <style:paragraph-properties fo:margin-top="0.1666in"/>
    </style:style>
    <style:style style:name="P3" style:parent-style-name="Standard" style:family="paragraph">
      <style:paragraph-properties fo:widows="0" fo:orphans="0" style:punctuation-wrap="simple" style:text-autospace="none" fo:line-height="130%"/>
      <style:text-properties style:font-name="Helvetica" style:font-name-complex="Arial" fo:font-size="6.5pt" style:font-size-asian="6.5pt" style:font-size-complex="6.5pt"/>
    </style:style>
    <style:style style:name="P4" style:parent-style-name="Standard" style:family="paragraph">
      <style:paragraph-properties fo:widows="0" fo:orphans="0" style:punctuation-wrap="simple" style:text-autospace="none" fo:line-height="130%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8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9" style:parent-style-name="Hyperlink" style:family="text">
      <style:text-properties style:font-name="Calibri" style:font-name-complex="Calibri" fo:color="#F79646" fo:font-size="7pt" style:font-size-asian="7pt" style:font-size-complex="7pt"/>
    </style:style>
    <style:style style:name="T10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Bild 1" text:anchor-type="paragraph" svg:x="5.17917in" svg:y="-0.08681in" svg:width="1.29587in" svg:height="0.47431in" style:rel-width="scale" style:rel-height="scale"><draw:image xlink:href="media/image2.jpg" xlink:type="simple" xlink:show="embed" xlink:actuate="onLoad"/><svg:title/><svg:desc/></draw:frame><draw:connector draw:type="line" svg:x1="0in" svg:y1="5.84722in" svg:x2="0.35417in" svg:y2="5.84722in" draw:z-index="251659264" draw:id="id0" draw:style-name="a1" draw:name="AutoShape 10" text:anchor-type="paragraph"><svg:title/><svg:desc/></draw:connector><draw:connector draw:type="line" svg:x1="0in" svg:y1="7.55972in" svg:x2="0.23611in" svg:y2="7.55972in" draw:z-index="251658240" draw:id="id1" draw:style-name="a2" draw:name="AutoShape 9" text:anchor-type="paragraph"><svg:title/><svg:desc/></draw:connector><draw:connector draw:type="line" svg:x1="0in" svg:y1="3.42569in" svg:x2="0.23611in" svg:y2="3.42569in" draw:z-index="251657216" draw:id="id2" draw:style-name="a3" draw:name="AutoShape 8" text:anchor-type="paragraph"><svg:title/><svg:desc/></draw:connector></text:p>
      </style:header>
      <style:footer>
        <text:p text:style-name="P3">Kunden<text:s/>GmbH<text:s/>&amp; Co. KG<text:s/>·<text:s/>Volksbank Musterstadt<text:s/>·<text:s/>IBAN DE34<text:s/>2330<text:s/>0433 3401 1234 01· BIC<text:s/>GENODE61FR1<text:line-break/>Sitz der Gesellschaft:<text:s/>Musterstadt, Deutschland · Geschäftsführung: Max Mustermann · Handelsregister: AG<text:s/>Musterstadt<text:s/>HRA<text:s/>123456 · USt-IdNr. DE123456789</text:p>
        <text:p text:style-name="P4"><text:span text:style-name="T5">Diese<text:s/></text:span><text:span text:style-name="T6">Geschäftsbriefvorlage</text:span><text:span text:style-name="T7"><text:s/>wurde erstellt<text:s/></text:span><text:span text:style-name="T8">von<text:s/></text:span><text:a xlink:href="https://www.lexoffice.de/testen/?cid=1452&amp;utm_medium=download&amp;utm_source=lexoffice-vorlagen&amp;utm_campaign=lexoffice-vorlagen" office:target-frame-name="_top" xlink:show="replace"><text:span text:style-name="T9">www.lexoffice.de</text:span></text:a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mann</meta:initial-creator>
    <dc:creator>Riede, Claudia</dc:creator>
    <meta:creation-date>2023-04-15T15:46:00Z</meta:creation-date>
    <dc:date>2023-04-15T15:46:00Z</dc:date>
    <meta:print-date>2023-04-15T15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3" meta:character-count="1628" meta:row-count="11" meta:non-whitespace-character-count="1408"/>
  </office:meta>
</office:document-meta>
</file>