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7" style:parent-style-name="Standard" style:family="paragraph">
      <style:text-properties style:font-name="Arial" style:font-name-complex="Arial" fo:color="#F79646"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 style:font-name-complex="Arial" fo:font-size="8pt" style:font-size-asian="8pt" style:font-size-complex="8pt"/>
    </style:style>
    <style:style style:name="P29" style:parent-style-name="Standard" style:family="paragraph"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2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3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4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47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48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olumn51" style:family="table-column">
      <style:table-column-properties style:column-width="1.847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1.6687in" style:use-optimal-column-width="false"/>
    </style:style>
    <style:style style:name="Table50" style:family="table">
      <style:table-properties style:width="7.1583in" fo:margin-left="0in" table:align="left"/>
    </style:style>
    <style:style style:name="TableRow57" style:family="table-row">
      <style:table-row-properties style:min-row-height="0.502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/>
    </style:style>
    <style:style style:name="TableColumn76" style:family="table-column">
      <style:table-column-properties style:column-width="0.5451in" style:use-optimal-column-width="false"/>
    </style:style>
    <style:style style:name="TableColumn77" style:family="table-column">
      <style:table-column-properties style:column-width="2.4576in" style:use-optimal-column-width="false"/>
    </style:style>
    <style:style style:name="TableColumn78" style:family="table-column">
      <style:table-column-properties style:column-width="0.7562in" style:use-optimal-column-width="false"/>
    </style:style>
    <style:style style:name="TableColumn79" style:family="table-column">
      <style:table-column-properties style:column-width="0.7368in" style:use-optimal-column-width="false"/>
    </style:style>
    <style:style style:name="TableColumn80" style:family="table-column">
      <style:table-column-properties style:column-width="0.9743in" style:use-optimal-column-width="false"/>
    </style:style>
    <style:style style:name="TableColumn81" style:family="table-column">
      <style:table-column-properties style:column-width="1.0854in" style:use-optimal-column-width="false"/>
    </style:style>
    <style:style style:name="Table75" style:family="table">
      <style:table-properties style:width="6.5555in" fo:margin-left="0in" table:align="left"/>
    </style:style>
    <style:style style:name="TableRow82" style:family="table-row">
      <style:table-row-properties style:min-row-height="0.265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2659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2729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fo:font-size="10pt" style:font-size-asian="10pt" style:font-size-complex="10pt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>
        <style:tab-stops>
          <style:tab-stop style:type="left" style:position="0.6562in"/>
        </style:tab-stops>
      </style:paragraph-properties>
    </style:style>
    <style:style style:name="P127" style:parent-style-name="Standard" style:family="paragraph">
      <style:paragraph-properties style:text-autospace="none"/>
    </style:style>
    <style:style style:name="T1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9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P13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1pt"/>
    </style:style>
    <style:style style:name="P135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text-properties style:font-name="Arial" style:font-name-complex="Arial" style:font-style-complex="italic"/>
    </style:style>
    <style:style style:name="P139" style:parent-style-name="Standard" style:family="paragraph">
      <style:text-properties style:font-name="Arial" style:font-name-complex="Arial" style:font-style-complex="italic"/>
    </style:style>
    <style:style style:name="P140" style:parent-style-name="Standard" style:family="paragraph">
      <style:text-properties style:font-name="Arial" style:font-name-complex="Arial" style:font-style-complex="italic"/>
    </style:style>
    <style:style style:name="P141" style:parent-style-name="Standard" style:family="paragraph">
      <style:paragraph-properties fo:break-before="page"/>
      <style:text-properties style:font-name="Arial" style:font-name-complex="Arial" style:font-style-complex="italic"/>
    </style:style>
    <style:style style:name="P142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43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44" style:parent-style-name="Standard" style:family="paragraph">
      <style:paragraph-properties fo:text-align="justify" fo:margin-bottom="0.1388in" fo:line-height="115%"/>
    </style:style>
    <style:style style:name="T145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46" style:parent-style-name="Absatz-Standardschriftart" style:family="text">
      <style:text-properties style:font-name="Calibri" style:font-name-asian="Calibri" style:font-name-complex="Calibri" style:font-weight-complex="bold" fo:color="#0000FF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/>
    </style:style>
    <style:style style:name="P148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49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50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51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52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53" style:parent-style-name="Standard" style:family="paragraph">
      <style:paragraph-properties fo:text-align="justify" fo:margin-bottom="0.1388in" fo:line-height="115%"/>
    </style:style>
    <style:style style:name="T154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55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56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57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58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59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60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61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62" style:parent-style-name="Absatz-Standardschriftart" style:family="text">
      <style:text-properties style:font-name="Calibri" style:font-name-asian="Calibri" style:font-name-complex="Calibri" style:font-weight-complex="bold"/>
    </style:style>
    <style:style style:name="P163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64" style:parent-style-name="Standard" style:family="paragraph">
      <style:paragraph-properties fo:text-align="justify" fo:margin-bottom="0.1388in" fo:line-height="115%"/>
    </style:style>
    <style:style style:name="T165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Arial" style:font-name-complex="Arial" style:font-style-complex="italic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draw:frame draw:z-index="251664384" draw:id="id1" draw:style-name="a2" draw:name="Textfeld 23" text:anchor-type="paragraph" svg:x="0.85417in" svg:y="1.91667in" svg:width="3.34653in" svg:height="1.35417in" style:rel-width="scale" style:rel-height="scale"><draw:text-box><text:p text:style-name="P27">Ihr Firmenname GmbH, Musterweg 1, 12345 Musterstadt</text:p><text:p text:style-name="P28"/><text:p text:style-name="P29"/><text:p text:style-name="P30">Kunden GmbH &amp; Co. KG</text:p><text:p text:style-name="P31">Herr<text:s/>Max Mustermann</text:p><text:p text:style-name="P32">Musterstr. 1</text:p><text:p text:style-name="P33">12345<text:s/>Musterstadt</text:p><text:p text:style-name="P34"/></draw:text-box><svg:title/><svg:desc/></draw:frame></text:p>
      <text:p text:style-name="Standard"><draw:frame draw:z-index="251660288" draw:id="id2" draw:style-name="a3" draw:name="Text Box 3" text:anchor-type="paragraph" svg:x="4.31806in" svg:y="0.05139in" svg:width="2.16667in" svg:height="1.375in" style:rel-width="scale" style:rel-height="scale"><draw:text-box><text:p text:style-name="P35">Ihr Firmenname<text:s/>GmbH</text:p><text:p text:style-name="P36">Musterweg<text:s/>1</text:p><text:p text:style-name="P37">12345<text:s/>Musterstadt</text:p><text:p text:style-name="P38"/><text:p text:style-name="P39">Tel.:<text:s/>123<text:s/>4567<text:s/>8910</text:p><text:p text:style-name="Standard"><text:span text:style-name="T40">E-Mail:<text:s/></text:span><text:span text:style-name="T41">info@</text:span><text:span text:style-name="T42">ihrfirmenname</text:span><text:span text:style-name="T43">.com</text:span></text:p><text:p text:style-name="Standard"><text:span text:style-name="T44">Website</text:span><text:span text:style-name="T45">:<text:s/></text:span><text:span text:style-name="T46">www.</text:span><text:span text:style-name="T47">ihrfirmenname</text:span><text:span text:style-name="T48">.com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1312" draw:id="id3" draw:style-name="a4" draw:name="Text Box 4" text:anchor-type="paragraph" svg:x="1.37014in" svg:y="0.01389in" svg:width="3.5625in" svg:height="0.5in" style:rel-width="scale" style:rel-height="scale"><draw:text-box><text:p text:style-name="P49">Kostenvoranschlag</text:p></draw:text-box><svg:title/><svg:desc/></draw:frame></text:p>
      <text:p text:style-name="Standard"/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ostenvoranschlag-Nr.:</text:p>
          </table:table-cell>
          <table:table-cell table:style-name="TableCell60">
            <text:p text:style-name="P61"/>
          </table:table-cell>
          <table:table-cell table:style-name="TableCell62">
            <text:p text:style-name="P63">Kunden-Nr.:</text:p>
          </table:table-cell>
          <table:table-cell table:style-name="TableCell64">
            <text:p text:style-name="P65"/>
          </table:table-cell>
          <table:table-cell table:style-name="TableCell66">
            <text:p text:style-name="P67">Datum: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Sehr geehrter Herr Mustermann,</text:p>
      <text:p text:style-name="P72"/>
      <text:p text:style-name="P73">wir danken für Ihre Anfrage und erstellen Ihnen folgendes Angebot gemäß unserem<text:s/>Gespräch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os.</text:p>
          </table:table-cell>
          <table:table-cell table:style-name="TableCell85">
            <text:p text:style-name="P86">Bezeichnung</text:p>
          </table:table-cell>
          <table:table-cell table:style-name="TableCell87">
            <text:p text:style-name="P88">Menge</text:p>
          </table:table-cell>
          <table:table-cell table:style-name="TableCell89">
            <text:p text:style-name="P90">Einheit</text:p>
          </table:table-cell>
          <table:table-cell table:style-name="TableCell91">
            <text:p text:style-name="P92">Einzelpreis</text:p>
          </table:table-cell>
          <table:table-cell table:style-name="TableCell93">
            <text:p text:style-name="P94">Gesamtpreis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Produkt 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Stück</text:p>
          </table:table-cell>
          <table:table-cell table:style-name="TableCell104">
            <text:p text:style-name="P105">0,00 €</text:p>
          </table:table-cell>
          <table:table-cell table:style-name="TableCell106">
            <text:p text:style-name="P107">0,00 €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Dienstleistung<text:s/>B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Stunden</text:p>
          </table:table-cell>
          <table:table-cell table:style-name="TableCell117">
            <text:p text:style-name="P118">0,00<text:s/>€</text:p>
          </table:table-cell>
          <table:table-cell table:style-name="TableCell119">
            <text:p text:style-name="P120">0,00<text:s/>€</text:p>
          </table:table-cell>
        </table:table-row>
      </table:table>
      <text:p text:style-name="P121"/>
      <text:p text:style-name="P122"/>
      <text:p text:style-name="P123">Nettobetrag<text:tab/><text:tab/><text:tab/><text:tab/><text:tab/><text:tab/><text:tab/><text:tab/><text:tab/><text:tab/>0,00 €</text:p>
      <text:p text:style-name="P124">zzgl. Umsatzsteuer 19%<text:tab/><text:tab/><text:tab/><text:tab/><text:tab/><text:tab/><text:tab/><text:tab/>0,00<text:s/>€</text:p>
      <text:p text:style-name="P125">Gesamtbetrag<text:tab/><text:tab/><text:tab/><text:tab/><text:tab/><text:tab/><text:tab/><text:tab/><text:tab/>0,00<text:s/>€</text:p>
      <text:p text:style-name="P126"><draw:frame draw:z-index="251666432" draw:id="id4" draw:style-name="a5" draw:name="Text Box 22" text:anchor-type="paragraph" svg:x="-0.09861in" svg:y="0.10833in" svg:width="6.82292in" svg:height="0.65625in" style:rel-width="scale" style:rel-height="scale"><draw:text-box><text:p text:style-name="P127"><text:span text:style-name="T128">Dieses Angebot ist gültig bis zum<text:s/></text:span><text:span text:style-name="T129">(Datum).</text:span></text:p><text:p text:style-name="P130">Bitte teilen Sie uns bis dahin mit, ob Sie an<text:s/>unserem Angebot interessiert sind.</text:p><text:p text:style-name="P131">Wir freuen uns auf die Zusammenarbeit.</text:p></draw:text-box><svg:title/><svg:desc/></draw:frame><draw:frame draw:z-index="251656192" draw:id="id5" draw:style-name="a6" draw:name="Text Box 20" text:anchor-type="paragraph" svg:x="5.19306in" svg:y="3.83611in" svg:width="1.05694in" svg:height="0.46458in" style:rel-width="scale" style:rel-height="scale"><draw:text-box><text:p text:style-name="P132"/><text:p text:style-name="P133"/></draw:text-box><svg:title/><svg:desc/></draw:frame><draw:frame draw:z-index="251653120" draw:id="id6" draw:style-name="a7" draw:name="Text Box 14" text:anchor-type="paragraph" svg:x="-0.09861in" svg:y="4.20694in" svg:width="6.34861in" svg:height="0.57292in" style:rel-width="scale" style:rel-height="scale"><draw:text-box><text:p text:style-name="P134"/></draw:text-box><svg:title/><svg:desc/></draw:frame></text:p>
      <text:p text:style-name="P135"/>
      <text:p text:style-name="P136"/>
      <text:p text:style-name="P137"/>
      <text:p text:style-name="P138">Herzliche Grüße, Ihr Team von Firmenname GmbH</text:p>
      <text:p text:style-name="P139"/>
      <text:p text:style-name="P140">i.A. Mathilda Musterfrau</text:p>
      <text:p text:style-name="P141"/>
      <text:p text:style-name="P142"/>
      <text:p text:style-name="P143">lexoffice testen – kostenlos &amp; unverbindlich</text:p>
      <text:p text:style-name="P144"><text:span text:style-name="T145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146">www.lexoffice.de/testen/</text:span></text:a></text:p>
      <text:p text:style-name="P147">Einfach online testen:</text:p>
      <text:list text:style-name="LFO2" text:continue-numbering="true">
        <text:list-item>
          <text:p text:style-name="P148">Einfache Bedienung ohne Buchhaltungskenntnisse</text:p>
        </text:list-item>
        <text:list-item>
          <text:p text:style-name="P149">Endlich Ordnung in Rechnungen, Belegen &amp; Banking</text:p>
        </text:list-item>
        <text:list-item>
          <text:p text:style-name="P150">Zeit sparen mit automatisierter Buchhaltung</text:p>
        </text:list-item>
        <text:list-item>
          <text:p text:style-name="P151">Mobil arbeiten per Web, App &amp; unterwegs</text:p>
        </text:list-item>
      </text:list>
      <text:p text:style-name="P152">Über 200.000 Kunden und Kundinnen und 50.000 Steuerkanzleien nutzen bereits lexoffice.</text:p>
      <text:p text:style-name="P153"><text:span text:style-name="T154">„In lexoffice habe ich<text:s/></text:span><text:span text:style-name="T155">alle meine Services</text:span><text:span text:style-name="T156"><text:s/>wie Leadership-Training, Einzel-Coaching oder Vorträge hinterlegt. So kann ich<text:s/></text:span><text:span text:style-name="T157">ganz einfach und schnell neue Angebote erstellen</text:span><text:span text:style-name="T158">. Und die<text:s/></text:span><text:span text:style-name="T159">Angebotsannahme wird über den Beleglink automatisiert</text:span><text:span text:style-name="T160">, ohne dass ich etwas tun muss. Nach dem Auftrag erstelle ich die<text:s/></text:span><text:span text:style-name="T161">Rechnung mit einem Klick aus dem Angebot</text:span><text:span text:style-name="T162"><text:s/>und maile sie direkt aus lexoffice zu. Ich liebe es, wenn Software mir die Arbeit abnimmt!“</text:span></text:p>
      <text:p text:style-name="P163">Dagmar Gerigk | Coach, Trainerin, Autorin</text:p>
      <text:p text:style-name="P164"><text:a xlink:href="https://www.lexoffice.de/testen/?cid=1452&amp;utm_medium=download&amp;utm_source=lexoffice-vorlagen&amp;utm_campaign=lexoffice-vorlagen" office:target-frame-name="_top" xlink:show="replace"><text:span text:style-name="T165">&gt;&gt; Jetzt testen</text:span></text:a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327in"/>
    </style:style>
    <style:style style:name="TableColumn4" style:family="table-column">
      <style:table-column-properties style:column-width="1.9333in"/>
    </style:style>
    <style:style style:name="TableColumn5" style:family="table-column">
      <style:table-column-properties style:column-width="2.039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Fußzeile" style:family="paragraph">
      <style:text-properties style:font-name="Arial" style:font-name-complex="Arial" fo:font-size="9pt" style:font-size-asian="9pt" style:font-size-complex="9pt"/>
    </style:style>
    <style:style style:name="P9" style:parent-style-name="Fußzeile" style:family="paragraph">
      <style:text-properties style:font-name="Arial" style:font-name-complex="Arial" fo:font-size="9pt" style:font-size-asian="9pt" style:font-size-complex="9pt"/>
    </style:style>
    <style:style style:name="P10" style:parent-style-name="Fußzeile" style:family="paragraph">
      <style:text-properties style:font-name="Arial" style:font-name-complex="Arial" fo:font-size="9pt" style:font-size-asian="9pt" style:font-size-complex="9pt"/>
    </style:style>
    <style:style style:name="P11" style:parent-style-name="Fußzeile" style:family="paragraph">
      <style:text-properties style:font-name="Arial" style:font-name-complex="Arial"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P14" style:parent-style-name="Fußzeile" style:family="paragraph">
      <style:text-properties style:font-name="Arial" style:font-name-complex="Arial" fo:font-size="7pt" style:font-size-asian="7pt" style:font-size-complex="7pt" fo:language="en" fo:country="US"/>
    </style:style>
    <style:style style:name="P15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P16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Fußzeile" style:family="paragraph">
      <style:text-properties style:font-name="Arial" style:font-name-complex="Arial" fo:font-size="9pt" style:font-size-asian="9pt" style:font-size-complex="9pt"/>
    </style:style>
    <style:style style:name="P19" style:parent-style-name="Fußzeile" style:family="paragraph">
      <style:text-properties style:font-name="Arial" style:font-name-complex="Arial" fo:font-size="9pt" style:font-size-asian="9pt" style:font-size-complex="9pt"/>
    </style:style>
    <style:style style:name="P20" style:parent-style-name="Fußzeile" style:family="paragraph">
      <style:text-properties style:font-name="Arial" style:font-name-complex="Arial" fo:font-size="9pt" style:font-size-asian="9pt" style:font-size-complex="9pt"/>
    </style:style>
    <style:style style:name="P21" style:parent-style-name="Fußzeile" style:family="paragraph"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widows="0" fo:orphans="0" style:punctuation-wrap="simple" style:text-autospace="none" fo:line-height="130%"/>
    </style:style>
    <style:style style:name="T2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6" style:parent-style-name="Absatz-Standardschriftart" style:family="text">
      <style:text-properties style:font-name="Calibri" style:font-name-asian="Calibri" style:font-name-complex="Calibri" fo:color="#F79646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 text:c="124"/><draw:frame draw:style-name="a0" draw:name="Grafik 1" text:anchor-type="as-char" svg:x="0in" svg:y="0in" svg:width="1.125in" svg:height="0.41667in" style:rel-width="scale" style:rel-height="scale"><draw:image xlink:href="media/image1.jpeg" xlink:type="simple" xlink:show="embed" xlink:actuate="onLoad"/><svg:title/><svg:desc/></draw:frame><text:s text:c="14"/></text:p>
      </style:header>
      <style:footer>
        <text:p text:style-name="Fußzeile"><draw:connector draw:type="line" svg:x1="0in" svg:y1="-0.06319in" svg:x2="6.25in" svg:y2="-0.06319in" draw:z-index="251660800" draw:id="id0" draw:style-name="a1" draw:name="Line 8" text:anchor-type="paragraph"><svg:title/><svg:desc/></draw:connector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Ihr Firmenname<text:s/>GmbH<text:tab/></text:p>
              <text:p text:style-name="P9">Musterweg<text:s/>1</text:p>
              <text:p text:style-name="P10">12345 Musterstadt</text:p>
              <text:p text:style-name="P11">Deutschland</text:p>
            </table:table-cell>
            <table:table-cell table:style-name="TableCell12">
              <text:p text:style-name="P13">Volksbank<text:s/>Musterstadt</text:p>
              <text:p text:style-name="P14">IBAN: DE34<text:s/>2330<text:s/>0433<text:s/>3401<text:s/>1234<text:s/>01</text:p>
              <text:p text:style-name="P15">BIC:<text:s/>GENODE61FR1</text:p>
              <text:p text:style-name="P16">USt.-IdNr.: DE123456789</text:p>
            </table:table-cell>
            <table:table-cell table:style-name="TableCell17">
              <text:p text:style-name="P18">Tel.:<text:s/>123 4567 8910</text:p>
              <text:p text:style-name="P19">Fax: 019 8765 4321</text:p>
              <text:p text:style-name="P20">E-Mail: info@ihrfirmenname.com</text:p>
              <text:p text:style-name="P21">Website: www.ihrfirmenname.com</text:p>
            </table:table-cell>
          </table:table-row>
        </table:table>
        <text:p text:style-name="P22"><text:span text:style-name="T23">Diese<text:s/></text:span><text:span text:style-name="T24">Vorlage</text:span><text:span text:style-name="T25"><text:s/>wurde erstellt von<text:s/></text:span><text:a xlink:href="https://www.lexoffice.de/testen/?cid=1452&amp;utm_medium=download&amp;utm_source=lexoffice-vorlagen&amp;utm_campaign=lexoffice-vorlagen" office:target-frame-name="_top" xlink:show="replace"><text:span text:style-name="T26">www.lexoffice.de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3-04-15T16:12:00Z</meta:creation-date>
    <dc:date>2023-04-15T16:12:00Z</dc:date>
    <meta:template xlink:href="Normal.dotm" xlink:type="simple"/>
    <meta:editing-cycles>1</meta:editing-cycles>
    <meta:editing-duration>PT0S</meta:editing-duration>
    <meta:document-statistic meta:page-count="2" meta:paragraph-count="3" meta:word-count="232" meta:character-count="1693" meta:row-count="12" meta:non-whitespace-character-count="1464"/>
  </office:meta>
</office:document-meta>
</file>