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2.0673in"/>
    </style:style>
    <style:style style:name="Table11" style:family="table">
      <style:table-properties style:width="5.2173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47" style:family="table-column">
      <style:table-column-properties style:column-width="1.9458in"/>
    </style:style>
    <style:style style:name="TableColumn48" style:family="table-column">
      <style:table-column-properties style:column-width="0.7875in"/>
    </style:style>
    <style:style style:name="TableColumn49" style:family="table-column">
      <style:table-column-properties style:column-width="0.4916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2.4611in"/>
    </style:style>
    <style:style style:name="Table46" style:family="table">
      <style:table-properties style:width="6.473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3" style:parent-style-name="Listenabsatz" style:list-style-name="LFO5" style:family="paragraph">
      <style:text-properties style:font-name="Arial" style:font-name-complex="Arial" fo:font-size="11pt" style:font-size-asian="11pt" style:font-size-complex="11pt"/>
    </style:style>
    <style:style style:name="P74" style:parent-style-name="Listenabsatz" style:list-style-name="LFO5" style:family="paragraph">
      <style:text-properties style:font-name="Arial" style:font-name-complex="Arial" fo:font-size="11pt" style:font-size-asian="11pt" style:font-size-complex="11pt"/>
    </style:style>
    <style:style style:name="P75" style:parent-style-name="Listenabsatz" style:list-style-name="LFO5" style:family="paragraph">
      <style:text-properties style:font-name="Arial" style:font-name-complex="Arial" fo:font-size="11pt" style:font-size-asian="11pt" style:font-size-complex="11pt"/>
    </style:style>
    <style:style style:name="P76" style:parent-style-name="Listenabsatz" style:list-style-name="LFO5" style:family="paragraph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9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80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81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82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83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88" style:family="table-column">
      <style:table-column-properties style:column-width="0.368in"/>
    </style:style>
    <style:style style:name="TableColumn89" style:family="table-column">
      <style:table-column-properties style:column-width="0.4861in"/>
    </style:style>
    <style:style style:name="TableColumn90" style:family="table-column">
      <style:table-column-properties style:column-width="0.677in"/>
    </style:style>
    <style:style style:name="TableColumn91" style:family="table-column">
      <style:table-column-properties style:column-width="0.4861in"/>
    </style:style>
    <style:style style:name="TableColumn92" style:family="table-column">
      <style:table-column-properties style:column-width="0.7819in"/>
    </style:style>
    <style:style style:name="TableColumn93" style:family="table-column">
      <style:table-column-properties style:column-width="0.3895in"/>
    </style:style>
    <style:style style:name="TableColumn94" style:family="table-column">
      <style:table-column-properties style:column-width="0.293in"/>
    </style:style>
    <style:style style:name="TableColumn95" style:family="table-column">
      <style:table-column-properties style:column-width="1.5736in"/>
    </style:style>
    <style:style style:name="TableColumn96" style:family="table-column">
      <style:table-column-properties style:column-width="0.1638in"/>
    </style:style>
    <style:style style:name="TableColumn97" style:family="table-column">
      <style:table-column-properties style:column-width="0.3979in"/>
    </style:style>
    <style:style style:name="TableColumn98" style:family="table-column">
      <style:table-column-properties style:column-width="0.6826in"/>
    </style:style>
    <style:style style:name="Table87" style:family="table">
      <style:table-properties style:width="6.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63" style:family="table-column">
      <style:table-column-properties style:column-width="4.925in"/>
    </style:style>
    <style:style style:name="TableColumn164" style:family="table-column">
      <style:table-column-properties style:column-width="1.375in"/>
    </style:style>
    <style:style style:name="Table162" style:family="table">
      <style:table-properties style:width="6.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P177" style:parent-style-name="Standard" style:family="paragraph"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P179" style:parent-style-name="Standard" style:family="paragraph">
      <style:text-properties fo:font-size="11pt" style:font-size-asian="11pt" style:font-size-complex="11pt"/>
    </style:style>
    <style:style style:name="P180" style:parent-style-name="Standard" style:family="paragraph">
      <style:text-properties fo:font-size="11pt" style:font-size-asian="11pt" style:font-size-complex="11pt"/>
    </style:style>
    <style:style style:name="P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92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93" style:parent-style-name="Standard" style:family="paragraph">
      <style:paragraph-properties fo:text-align="justify" fo:margin-bottom="0.1388in" fo:line-height="115%"/>
    </style:style>
    <style:style style:name="T194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95" style:parent-style-name="Absatz-Standardschriftart" style:family="text">
      <style:text-properties style:font-name="Calibri" style:font-name-asian="Calibri" style:font-name-complex="Calibri" style:font-weight-complex="bold" fo:color="#0000FF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/>
    </style:style>
    <style:style style:name="P197" style:parent-style-name="Standard" style:list-style-name="LFO7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98" style:parent-style-name="Standard" style:list-style-name="LFO7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99" style:parent-style-name="Standard" style:list-style-name="LFO7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200" style:parent-style-name="Standard" style:list-style-name="LFO7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201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202" style:parent-style-name="Standard" style:family="paragraph">
      <style:paragraph-properties fo:text-align="justify" fo:margin-bottom="0.1388in" fo:line-height="115%"/>
    </style:style>
    <style:style style:name="T203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204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205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206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207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208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209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210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211" style:parent-style-name="Absatz-Standardschriftart" style:family="text">
      <style:text-properties style:font-name="Calibri" style:font-name-asian="Calibri" style:font-name-complex="Calibri" style:font-weight-complex="bold"/>
    </style:style>
    <style:style style:name="P212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213" style:parent-style-name="Standard" style:family="paragraph">
      <style:paragraph-properties fo:text-align="justify" fo:margin-bottom="0.1388in" fo:line-height="115%"/>
    </style:style>
    <style:style style:name="T214" style:parent-style-name="Absatz-Standardschriftart" style:family="text">
      <style:text-properties style:font-name="Calibri" style:font-name-asian="Calibri"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/>
    </style:style>
    <style:style style:name="P215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aktikumsvertrag</text:p>
      <text:p text:style-name="P8">für Schüler-, Ferien- und Kurzzeitpraktika bis zu 4 Wochen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Zwischen dem Praktikumsbetrieb</text:p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und Frau/Herr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wird für den Zeitraum vom</text:p>
          </table:table-cell>
          <table:table-cell table:style-name="TableCell55">
            <text:p text:style-name="P56"/>
          </table:table-cell>
          <table:table-cell table:style-name="TableCell57">
            <text:p text:style-name="P58">bis</text:p>
          </table:table-cell>
          <table:table-cell table:style-name="TableCell59">
            <text:p text:style-name="P60"/>
          </table:table-cell>
          <table:table-cell table:style-name="TableCell61">
            <text:p text:style-name="P62">folgender Vertrag geschlossen.</text:p>
          </table:table-cell>
        </table:table-row>
      </table:table>
      <text:p text:style-name="P63"/>
      <text:p text:style-name="P64"/>
      <text:p text:style-name="P65"/>
      <text:p text:style-name="P66">§ 1 Allgemein</text:p>
      <text:p text:style-name="P67"/>
      <text:p text:style-name="P68">Im Rahmen des Praktikums soll der Praktikant oder die Praktikantin<text:s/>die Regeln und Gesetzmäßigkeiten eines betrieblichen Ablaufes kennenlernen und die eigenen beruflichen Fertigkeiten erproben.</text:p>
      <text:p text:style-name="P69"/>
      <text:p text:style-name="P70">§ 2 Pflichten der Vertragspartner</text:p>
      <text:p text:style-name="P71"/>
      <text:p text:style-name="P72">Der Praktikumsvertrieb verpflichtet sich dazu:</text:p>
      <text:list text:style-name="LFO5" text:continue-numbering="true">
        <text:list-item>
          <text:p text:style-name="P73">Praktikant:innen so zu beschäftigen, dass sie erfahren<text:s/>können, ob eine Ausbildung in diesem<text:s/>Berufsfeld sinnvoll erscheint. Für den Beruf entsteht dabei keine Verpflichtung zur späteren Übernahme</text:p>
        </text:list-item>
        <text:list-item>
          <text:p text:style-name="P74">die Schule beziehungsweise die Erziehungsberechtigten umgehend zu verständigen, wenn Praktikant:innen nicht erscheinen, sofern es sich um ein Schülerbetriebspraktikum handelt</text:p>
        </text:list-item>
        <text:list-item>
          <text:p text:style-name="P75">die Jugendarbeitsschutzbestimmungen einzuhalten</text:p>
        </text:list-item>
        <text:list-item>
          <text:p text:style-name="P76">die Bestimmungen des Arbeitszeitgesetzes einzuhalten</text:p>
        </text:list-item>
      </text:list>
      <text:p text:style-name="P77"/>
      <text:p text:style-name="P78">Der Praktikant beziehungsweise die Praktikantin verpflichtet sich dazu:</text:p>
      <text:list text:style-name="LFO6" text:continue-numbering="true">
        <text:list-item>
          <text:p text:style-name="P79">sich dem Ziel dieser Orientierungsmaßnahme entsprechend zu verhalten</text:p>
        </text:list-item>
        <text:list-item>
          <text:p text:style-name="P80">die übertragenen Aufgaben gewissenhaft auszuführen und die gegebenen Weisungen zu befolgen</text:p>
        </text:list-item>
        <text:list-item>
          <text:p text:style-name="P81">die Betriebsordnung und die Unfallverhütungsvorschriften einzuhalten sowie betriebliche Gegenstände sorgfältig zu bewahren und pfleglich zu behandeln</text:p>
        </text:list-item>
        <text:list-item>
          <text:p text:style-name="P82">bei Fernbleiben vom Praktikum den Praktikumsbetrieb unverzüglich zu unterrichten<text:s/></text:p>
        </text:list-item>
        <text:list-item>
          <text:p text:style-name="P83">gegenüber Dritten über alle bekannt gewordene betrieblichen Vorgänge innerhalb und außerhalb des Betriebes Stillschweigen zu bewahren</text:p>
        </text:list-item>
      </text:list>
      <text:p text:style-name="P84"/>
      <text:p text:style-name="P85">§ 3 Arbeitszeit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6">
            <text:p text:style-name="P101">Die wöchentliche Beschäftigungszeit beträg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>Stunden.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5">
            <text:p text:style-name="P110">Die tägliche Beschäftigungszeit beträgt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Stunden und dauert von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Uhr bis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>Uhr.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Die Pausen sind um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Uhr<text:s/>und<text:s/></text:p>
          </table:table-cell>
          <table:table-cell table:style-name="TableCell137" table:number-columns-spanned="3">
            <text:p text:style-name="P138"><text:s text:c="9"/>Uhr.</text:p>
          </table:table-cell>
          <table:covered-table-cell/>
          <table:covered-table-cell/>
          <table:table-cell table:style-name="TableCell139"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</table:table>
      <text:p text:style-name="P141"/>
      <text:p text:style-name="P142"/>
      <text:p text:style-name="P143">§ 4 Vergütung und Urlaub</text:p>
      <text:p text:style-name="P144"/>
      <text:soft-page-break/>
      <text:p text:style-name="P145">Der Praktikant beziehungsweise die Praktikantin hat keinen Rechtsanspruch auf eine Vergütung durch den Praktikumsbetrieb. Während der Praktikumsdauer besteht kein Urlaubsanspruch.<text:line-break/>Im Rahmen eines Schülerbetriebspraktikums werden die Fahrtkosten zwischen Schule und Betrieb<text:s/>(bis zu einer Entfernung von 25<text:s/>Kilometer) vom Schulträger übernommen.</text:p>
      <text:p text:style-name="P146"/>
      <text:p text:style-name="P147">§ 5 Versicherungsschutz</text:p>
      <text:p text:style-name="P148"/>
      <text:p text:style-name="P149">Es besteht gesetzlicher Haftpflicht- und Unfallversicherungsschutz durch den Praktikumsbetrieb. Der Betrieb soll vor Beginn des Praktikums Kontakt mit der zuständigen Berufsgenossenschaft aufnehmen. Der Krankenversicherungsschutz ist privat durch den Praktikanten<text:s/>beziehungsweise die Praktikantin<text:s/>zu regeln.</text:p>
      <text:p text:style-name="P150">Im Rahmen eines Schülerbetriebspraktikums besteht gesetzlicher Haftpflicht- und Unfallversicherungsschutz durch den Schulträger.</text:p>
      <text:p text:style-name="P151"/>
      <text:p text:style-name="P152">§ 6 Vertragsausfertigung</text:p>
      <text:p text:style-name="P153"/>
      <text:p text:style-name="P154">Dieser<text:s/>Vertrag wird in zwei gleichlautenden Ausfertigungen unterzeichnet. Jeder Vertragspartner erhält eine Ausfertigung.</text:p>
      <text:p text:style-name="P155"/>
      <text:p text:style-name="P156">§ 7 Auflösung des Vertrages</text:p>
      <text:p text:style-name="P157"/>
      <text:p text:style-name="P158">Dieser Vertrag kann von jeder Vertragspartei ohne Begründung und Frist jederzeit schriftlich/mündlich (unzutreffendes streichen) aufgelöst werden.</text:p>
      <text:p text:style-name="P159"/>
      <text:p text:style-name="P160">§ 8 Ansprechpartner/Ansprechpartnerin im Praktikumsbetrieb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Verantwortlich für die Unterweisung im Praktikumsbetrieb ist Herr/Frau</text:p>
          </table:table-cell>
          <table:table-cell table:style-name="TableCell168">
            <text:p text:style-name="P169"/>
          </table:table-cell>
        </table:table-row>
      </table:table>
      <text:p text:style-name="P170">Die Ansprechperson ist fachlich und persönlich für die Anleitung geeignet.</text:p>
      <text:p text:style-name="P171"/>
      <text:p text:style-name="P172">§ 9 Sonstige Vereinbarungen</text:p>
      <text:p text:style-name="P173"/>
      <text:p text:style-name="P174">Der Praktikumsbetrieb stellt dem Praktikanten beziehungsweise der Praktikantin eine Praktikumsbescheinigung aus.</text:p>
      <text:p text:style-name="P175"/>
      <text:p text:style-name="P176"/>
      <text:p text:style-name="P177"/>
      <text:p text:style-name="P178"/>
      <text:p text:style-name="P179"/>
      <text:p text:style-name="P180">___________________________________</text:p>
      <text:p text:style-name="P181">Ort und Datum</text:p>
      <text:p text:style-name="P182"/>
      <text:p text:style-name="P183"/>
      <text:p text:style-name="P184">Firmenstempel und Unterschrift des Betriebes</text:p>
      <text:p text:style-name="P185"/>
      <text:p text:style-name="P186"/>
      <text:p text:style-name="P187"/>
      <text:p text:style-name="P188">Unterschrift Praktikant:in<text:tab/><text:tab/><text:tab/>ggf. Unterschrift der<text:s/>gesetzlichen Vertretung</text:p>
      <text:p text:style-name="P189"/>
      <text:p text:style-name="P190"/>
      <text:p text:style-name="P191"/>
      <text:p text:style-name="P192">lexoffice testen – kostenlos &amp; unverbindlich</text:p>
      <text:p text:style-name="P193"><text:span text:style-name="T194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195">www.lexoffice.de/testen/</text:span></text:a></text:p>
      <text:p text:style-name="P196">Einfach online testen:</text:p>
      <text:list text:style-name="LFO7" text:continue-numbering="true">
        <text:list-item>
          <text:p text:style-name="P197">Einfache Bedienung ohne Buchhaltungskenntnisse</text:p>
        </text:list-item>
        <text:list-item>
          <text:p text:style-name="P198">Endlich Ordnung in Rechnungen, Belegen &amp; Banking</text:p>
        </text:list-item>
        <text:list-item>
          <text:p text:style-name="P199">Zeit sparen mit automatisierter Buchhaltung</text:p>
        </text:list-item>
        <text:list-item>
          <text:p text:style-name="P200">Mobil arbeiten per Web, App &amp; unterwegs</text:p>
        </text:list-item>
      </text:list>
      <text:p text:style-name="P201">Über 200.000 Kunden und Kundinnen und 50.000 Steuerkanzleien nutzen bereits lexoffice.</text:p>
      <text:p text:style-name="P202"><text:span text:style-name="T203">„In lexoffice habe ich<text:s/></text:span><text:span text:style-name="T204">alle meine Services</text:span><text:span text:style-name="T205"><text:s/>wie Leadership-Training, Einzel-Coaching oder Vorträge hinterlegt. So kann ich<text:s/></text:span><text:span text:style-name="T206">ganz einfach und schnell neue Angebote erstellen</text:span><text:span text:style-name="T207">. Und die<text:s/></text:span><text:span text:style-name="T208">Angebotsannahme wird über den Beleglink automatisiert</text:span><text:span text:style-name="T209">, ohne dass ich etwas tun muss. Nach dem Auftrag erstelle ich die<text:s/></text:span><text:span text:style-name="T210">Rechnung mit einem Klick aus dem Angebot</text:span><text:span text:style-name="T211"><text:s/>und maile sie direkt aus lexoffice zu. Ich liebe es, wenn Software mir die Arbeit abnimmt!“</text:span></text:p>
      <text:p text:style-name="P212">Dagmar Gerigk | Coach, Trainerin, Autorin</text:p>
      <text:p text:style-name="P213"><text:a xlink:href="https://www.lexoffice.de/testen/?cid=1452&amp;utm_medium=download&amp;utm_source=lexoffice-vorlagen&amp;utm_campaign=lexoffice-vorlagen" office:target-frame-name="_top" xlink:show="replace"><text:span text:style-name="T214">&gt;&gt; Jetzt testen</text:span></text:a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style:style style:name="Fußnotenzeichen" style:display-name="Fußnotenzeichen" style:family="text" style:parent-style-name="Absatz-Standardschriftart">
      <style:text-properties style:font-name="Times New Roman" style:font-name-complex="Times New Roman" style:text-position="super 65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fo:widows="0" fo:orphans="0" style:punctuation-wrap="simple" style:text-autospace="none" fo:line-height="130%"/>
    </style:style>
    <style:style style:name="T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7" style:parent-style-name="Absatz-Standardschriftart" style:family="text">
      <style:text-properties style:font-name="Calibri" style:font-name-asian="Calibri" style:font-name-complex="Calibri" fo:color="#F79646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 text:c="122"/><draw:frame draw:style-name="a0" draw:name="Grafik 1" text:anchor-type="as-char" svg:x="0in" svg:y="0in" svg:width="1.19547in" svg:height="0.43915in" style:rel-width="scale" style:rel-height="scale"><draw:image xlink:href="media/image1.jpeg" xlink:type="simple" xlink:show="embed" xlink:actuate="onLoad"/><svg:title/><svg:desc/></draw:frame><text:s text:c="138"/></text:p>
      </style:header>
      <style:footer>
        <text:p text:style-name="Fußzeile"><draw:connector draw:type="line" svg:x1="0in" svg:y1="-0.06319in" svg:x2="6.25in" svg:y2="-0.06319in" draw:z-index="251660800" draw:id="id0" draw:style-name="a1" draw:name="Line 8" text:anchor-type="paragraph"><svg:title/><svg:desc/></draw:connector></text:p>
        <text:p text:style-name="P2"><text:span text:style-name="T3">Diese<text:s/></text:span><text:span text:style-name="T4">Vorlage</text:span><text:span text:style-name="T5"><text:s/>wurde erstellt von</text:span><text:span text:style-name="T6"><text:s/></text:span><text:a xlink:href="https://www.lexoffice.de/testen/?cid=1452&amp;utm_medium=download&amp;utm_source=lexoffice-vorlagen&amp;utm_campaign=lexoffice-vorlagen" office:target-frame-name="_top" xlink:show="replace"><text:span text:style-name="T7">www.lexoffice.de</text:span></text:a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3-04-15T15:59:00Z</meta:creation-date>
    <dc:date>2023-04-15T15:59:00Z</dc:date>
    <meta:template xlink:href="Normal.dotm" xlink:type="simple"/>
    <meta:editing-cycles>1</meta:editing-cycles>
    <meta:editing-duration>PT0S</meta:editing-duration>
    <meta:document-statistic meta:page-count="3" meta:paragraph-count="9" meta:word-count="638" meta:character-count="4655" meta:row-count="33" meta:non-whitespace-character-count="4026"/>
  </office:meta>
</office:document-meta>
</file>