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50%"/>
    </style:style>
    <style:style style:name="T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4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50%"/>
    </style:style>
    <style:style style:name="T4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5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50%"/>
    </style:style>
    <style:style style:name="T5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3" style:parent-style-name="Standard" style:family="paragraph">
      <style:paragraph-properties fo:margin-bottom="0in" fo:line-height="150%"/>
    </style:style>
    <style:style style:name="T7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7" style:parent-style-name="Standard" style:family="paragraph">
      <style:paragraph-properties fo:margin-bottom="0in" fo:line-height="150%"/>
    </style:style>
    <style:style style:name="T8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9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Column96" style:family="table-column">
      <style:table-column-properties style:column-width="0.9812in"/>
    </style:style>
    <style:style style:name="TableColumn97" style:family="table-column">
      <style:table-column-properties style:column-width="5.3118in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2" style:parent-style-name="Standard" style:family="paragraph">
      <style:paragraph-properties fo:margin-bottom="0in" fo:line-height="150%"/>
    </style:style>
    <style:style style:name="T11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121" style:parent-style-name="Standard" style:family="paragraph">
      <style:paragraph-properties fo:margin-bottom="0in" fo:line-height="150%"/>
    </style:style>
    <style:style style:name="T12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3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50%"/>
    </style:style>
    <style:style style:name="T13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13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0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4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4" style:parent-style-name="Standard" style:family="paragraph">
      <style:paragraph-properties fo:margin-bottom="0in" fo:line-height="150%"/>
    </style:style>
    <style:style style:name="T14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4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5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51" style:parent-style-name="Standard" style:family="paragraph">
      <style:paragraph-properties fo:margin-bottom="0in" fo:line-height="150%"/>
    </style:style>
    <style:style style:name="T15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6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1" style:parent-style-name="Standard" style:family="paragraph">
      <style:paragraph-properties fo:margin-bottom="0in" fo:line-height="150%"/>
    </style:style>
    <style:style style:name="T17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7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80" style:parent-style-name="Standard" style:family="paragraph">
      <style:paragraph-properties fo:margin-bottom="0in" fo:line-height="150%"/>
    </style:style>
    <style:style style:name="T18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8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8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91" style:parent-style-name="Standard" style:family="paragraph">
      <style:paragraph-properties fo:margin-bottom="0in" fo:line-height="150%"/>
    </style:style>
    <style:style style:name="T19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6" style:parent-style-name="Standard" style:family="paragraph">
      <style:paragraph-properties fo:margin-bottom="0in" fo:line-height="150%"/>
    </style:style>
    <style:style style:name="T20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1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218" style:family="table-column">
      <style:table-column-properties style:column-width="6.293in"/>
    </style:style>
    <style:style style:name="Table217" style:family="table">
      <style:table-properties style:width="6.29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9" style:parent-style-name="Standard" style:family="paragraph">
      <style:paragraph-properties fo:margin-bottom="0in" fo:line-height="150%"/>
    </style:style>
    <style:style style:name="T23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8" style:parent-style-name="Standard" style:family="paragraph">
      <style:paragraph-properties fo:margin-bottom="0in" fo:line-height="150%"/>
    </style:style>
    <style:style style:name="T2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>
        <style:tab-stops>
          <style:tab-stop style:type="left" style:position="1.1458in"/>
          <style:tab-stop style:type="left" style:position="2.5416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Arbeitsvertrag</text:h>
      <text:h text:style-name="P11" text:outline-level="1">(für<text:s/>geringfügig<text:s/>entlohnte Beschäftigte)</text:h>
      <text:p text:style-name="P12"/>
      <text:p text:style-name="P13">zwischen</text:p>
      <text:p text:style-name="P14"/>
      <text:p text:style-name="P15">[Name und Anschrift<text:s/>des Unternehmens]</text:p>
      <text:p text:style-name="P16"><text:span text:style-name="T17">- im<text:s/></text:span><text:span text:style-name="T18">F</text:span><text:span text:style-name="T19">olgenden<text:s/></text:span><text:span text:style-name="T20">Arbeitgeber:in</text:span><text:span text:style-name="T21"><text:s/></text:span><text:span text:style-name="T22">genannt -</text:span></text:p>
      <text:p text:style-name="P23">[ggf. vertreten durch<text:s/>XXX]</text:p>
      <text:p text:style-name="P24"/>
      <text:p text:style-name="P25">und</text:p>
      <text:p text:style-name="P26"/>
      <text:p text:style-name="P27">[Name und Anschrift<text:s/>des oder der Beschäftigten]</text:p>
      <text:p text:style-name="P28"><text:span text:style-name="T29">- im Folgenden<text:s/></text:span><text:span text:style-name="T30">Arbeitnehmer:in</text:span><text:span text:style-name="T31"><text:s/></text:span><text:span text:style-name="T32">genannt -</text:span></text:p>
      <text:p text:style-name="P33"/>
      <text:p text:style-name="P34">wird folgendere Arbeitsvertrag geschlossen:</text:p>
      <text:p text:style-name="P35"/>
      <text:p text:style-name="P36">§ 1 Beginn<text:s/>des Arbeitsverhältnisses</text:p>
      <text:p text:style-name="P37"/>
      <text:p text:style-name="P38"><text:span text:style-name="T39">D</text:span><text:span text:style-name="T40">as Arbeitsverhältnis beginnt</text:span><text:span text:style-name="T41"><text:s/>am<text:s/></text:span><text:span text:style-name="T42">[Datum Beginn der Anstellung]</text:span></text:p>
      <text:p text:style-name="P43"/>
      <text:p text:style-name="P44">§<text:s/>2<text:s/>Tätigkeit</text:p>
      <text:p text:style-name="P45"/>
      <text:p text:style-name="P46"><text:span text:style-name="T47">D</text:span><text:span text:style-name="T48">er oder die Arbeit</text:span><text:span text:style-name="T49">nehm</text:span><text:span text:style-name="T50">er:in<text:s/></text:span><text:span text:style-name="T51">wird eingestellt als:<text:s/></text:span><text:span text:style-name="T52">[Jobbezeichnung]</text:span></text:p>
      <text:p text:style-name="P53"><text:span text:style-name="T54">Er oder sie<text:s/></text:span><text:span text:style-name="T55">wird vor allem mit folgenden Arbeiten beschäftigt sein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ext:p text:style-name="P68">Darüber hinaus besteht eine Verpflichtung,<text:s/>auch andere zumutbare Arbeiten auszuführen – auch an einem anderen Ort -, die<text:s/>den Vorkenntnissen und Fähigkeiten entspricht und nicht mit einer</text:p>
      <text:p text:style-name="P69">Lohnminderung<text:s/>verbunden sind.</text:p>
      <text:p text:style-name="P70"/>
      <text:p text:style-name="P71">§ 4<text:s/>Arbeitsvergütung</text:p>
      <text:p text:style-name="P72"/>
      <text:p text:style-name="P73"><text:span text:style-name="T74">Der oder die Arbeitnehmer:in<text:s/></text:span><text:span text:style-name="T75">erhält eine monatliche Bruttovergütung von<text:s/></text:span><text:span text:style-name="T76">[XXXX,XX]</text:span><text:span text:style-name="T77"><text:s/></text:span><text:span text:style-name="T78">Euro / einen Stundenlohn</text:span><text:span text:style-name="T79"><text:s/></text:span><text:span text:style-name="T80">von derzeit<text:s/></text:span><text:span text:style-name="T81">[XX</text:span><text:span text:style-name="T82">,XX</text:span><text:span text:style-name="T83">]</text:span><text:span text:style-name="T84"><text:s/></text:span><text:span text:style-name="T85">Euro.</text:span></text:p>
      <text:p text:style-name="P86"/>
      <text:p text:style-name="P87"><text:span text:style-name="T88">Die Vergütung wird jeweils am Monatsende auf<text:s/></text:span><text:span text:style-name="T89">das folgende Konto überwiesen</text:span><text:span text:style-name="T90">, das so von<text:s/></text:span><text:span text:style-name="T91">dem oder der Arbeitnehmer:in<text:s/></text:span><text:span text:style-name="T92">bestimmt wurde</text:span><text:span text:style-name="T93">: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Geldinstitut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BAN: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§ 5<text:s/>Arbeitszeit</text:p>
      <text:p text:style-name="P111"/>
      <text:p text:style-name="P112"><text:span text:style-name="T113">Die regelmäßige wöchentliche Arbeitszeit beträgt derzeit</text:span><text:span text:style-name="T114"><text:s/></text:span><text:span text:style-name="T115">[XX]<text:s/></text:span><text:span text:style-name="T116">Stunden</text:span><text:span text:style-name="T117"><text:s/>an<text:s/></text:span><text:span text:style-name="T118">[XX]<text:s/></text:span><text:span text:style-name="T119">Tagen zu je<text:s/></text:span><text:span text:style-name="T120">[XX]</text:span></text:p>
      <text:p text:style-name="P121"><text:span text:style-name="T122">Stunden.</text:span><text:span text:style-name="T123"><text:s/>Die Arbeit wird jeweils am<text:s/></text:span><text:span text:style-name="T124">[XX]</text:span><text:span text:style-name="T125">,<text:s/></text:span><text:span text:style-name="T126">am<text:s/></text:span><text:span text:style-name="T127">[XX]<text:s/></text:span><text:span text:style-name="T128">und am<text:s/></text:span><text:span text:style-name="T129">[XX]<text:s/></text:span><text:span text:style-name="T130">verrichtet.</text:span></text:p>
      <text:p text:style-name="P131"/>
      <text:p text:style-name="P132">§ 6<text:s/>Urlaub</text:p>
      <text:p text:style-name="P133"/>
      <text:p text:style-name="P134"><text:span text:style-name="T135">Der oder die Arbeitnehmer:in<text:s/></text:span><text:span text:style-name="T136">hat Anspruch auf einen gesetzlichen Mindesturlaub von derzeit<text:s/></text:span><text:span text:style-name="T137">[XX]</text:span></text:p>
      <text:p text:style-name="P138">Arbeitstagen im Kalenderjahr.</text:p>
      <text:p text:style-name="P139"/>
      <text:p text:style-name="P140">[OPTIONAL:] Der oder die Arbeitnehmer:in ist damit einverstanden, einen Teil seines Urlaubs während der Dauer der Betriebsferien (in der Regel vom 27.12. bis 31.12.) zu konsumieren.</text:p>
      <text:p text:style-name="P141"/>
      <text:p text:style-name="P142">§ 7<text:s/>Arbeitsverhinderung</text:p>
      <text:p text:style-name="P143"/>
      <text:p text:style-name="P144"><text:span text:style-name="T145">Der oder die Arbeitnehmer:in<text:s/></text:span><text:span text:style-name="T146">verpflichtet sich</text:span><text:span text:style-name="T147">,<text:s/></text:span><text:span text:style-name="T148">jede Arbeitsverhinderung unverzüglich - noch vor Dienstbeginn - unter Benennung der voraussichtlichen Verhinderungsdauer, ggf. telefonisch,</text:span></text:p>
      <text:p text:style-name="P149">mitzuteilen.</text:p>
      <text:p text:style-name="P150"/>
      <text:p text:style-name="P151"><text:span text:style-name="T152">Dauert die</text:span><text:span text:style-name="T153"><text:s/></text:span><text:span text:style-name="T154">Arbeitsunfähigkeit länger als drei Kalendertage, hat<text:s/></text:span><text:span text:style-name="T155">der<text:s/></text:span><text:span text:style-name="T156">oder die<text:s/></text:span><text:span text:style-name="T157">Arbeitnehmer</text:span><text:span text:style-name="T158">:in</text:span><text:span text:style-name="T159"><text:s/></text:span><text:span text:style-name="T160">eine</text:span></text:p>
      <text:p text:style-name="P161">Ärztliche<text:s/>Bescheinigung über das Bestehen sowie deren voraussichtliche Dauer spätestens an dem auf den dritten Kalendertag folgenden Arbeitstag vorzulegen. Diese Nachweispflicht gilt auch nach Ablauf der sechs Wochen.</text:p>
      <text:p text:style-name="P162"/>
      <text:p text:style-name="P163">Es besteht die Berechtigung, die Vorlage der<text:s/>Arbeitsunfähigkeitsbescheinigung früher zu verlangen.</text:p>
      <text:p text:style-name="P164"/>
      <text:p text:style-name="P165">Das regelmäßige Arbeitsentgelt wird im Falle von unverschuldeter Arbeitsunfähigkeit<text:s/>infolge von Krankheit für sechs Wochen – entsprechende der Entgeltfortzahlung im Krankheitsfall – weitergezahlt.</text:p>
      <text:p text:style-name="P166"/>
      <text:p text:style-name="P167">Im Übrigen gelten die jeweils maßgeblichen gesetzlichen Bestimmungen.</text:p>
      <text:p text:style-name="P168"/>
      <text:p text:style-name="P169">§ 8<text:s/>Verschwiegenheitspflicht</text:p>
      <text:p text:style-name="P170"/>
      <text:p text:style-name="P171"><text:span text:style-name="T172">Der oder die Arbeitnehmer:in<text:s/></text:span><text:span text:style-name="T173">verpflichtet sich, während der Dauer des Arbeitsverhältnisses und auch nach</text:span><text:span text:style-name="T174"><text:s/></text:span><text:span text:style-name="T175">dem Ausscheiden, über alle Betriebs- und Geschäftsgeheimnisse Stillschweigen zu bewahren</text:span><text:span text:style-name="T176">.</text:span></text:p>
      <text:p text:style-name="P177"/>
      <text:p text:style-name="P178">§ 9<text:s/>Weitere Beschäftigungen</text:p>
      <text:p text:style-name="P179"/>
      <text:p text:style-name="P180"><text:span text:style-name="T181">Der oder die Arbeitnehmer:in<text:s/></text:span><text:span text:style-name="T182">verpflichtet sich, jede Aufnahme einer weiteren Beschäftigung<text:s/></text:span><text:span text:style-name="T183">dem oder der Arbeitgeber:in<text:s/></text:span><text:span text:style-name="T184">unverzüglich</text:span><text:span text:style-name="T185"><text:s/></text:span><text:span text:style-name="T186">schriftlich mitzuteilen. Dies gilt für sämtliche Beschäftigungen,</text:span></text:p>
      <text:p text:style-name="P187">unabhängig von der Höhe des Verdienstes oder<text:s/>deren zeitlichem Umfang.</text:p>
      <text:p text:style-name="P188"/>
      <text:p text:style-name="P189">§ 10<text:s/>Kündigungsfristen</text:p>
      <text:p text:style-name="P190"/>
      <text:p text:style-name="P191"><text:span text:style-name="T192">Das Arbeitsverhältnis wird auf unbestimmte Zeit eingegangen. Die ersten<text:s/></text:span><text:span text:style-name="T193">[XX]<text:s/></text:span><text:span text:style-name="T194">Monate, also die Zeit bis zum</text:span><text:span text:style-name="T195"><text:s/>[XX]</text:span><text:span text:style-name="T196">, gelten als Probezeit. Während dieser Zeit kann das Arbeitsverhältnis von beiden Seiten mit</text:span><text:span text:style-name="T197"><text:s/></text:span><text:span text:style-name="T198">einer Frist von zwei Wochen (§ 622 Abs. 3 BGB) gekündigt werden.</text:span></text:p>
      <text:p text:style-name="P199"/>
      <text:p text:style-name="P200">Nach Ablauf der Probezeit gelten die gesetzlichen Kündigungsfristen.</text:p>
      <text:p text:style-name="P201"/>
      <text:p text:style-name="P202">Das Recht zur fristlosen Kündigung aus wichtigem Grund bleibt hiervon unberührt.</text:p>
      <text:p text:style-name="P203"/>
      <text:p text:style-name="P204">Jede Kündigung hat schriftlich zu erfolgen.</text:p>
      <text:p text:style-name="P205"/>
      <text:p text:style-name="P206"><text:span text:style-name="T207">Der oder die Arbeitgeber:in<text:s/></text:span><text:span text:style-name="T208">ist berechtigt,<text:s/></text:span><text:span text:style-name="T209">den oder die Arbeitnehmer:in<text:s/></text:span><text:span text:style-name="T210">nach Ausspruch einer Kündigung unter Fortzahlung der Vergütung</text:span><text:span text:style-name="T211"><text:s/></text:span><text:span text:style-name="T212">und Anrechnung auf Resturlaubsansprüche von der</text:span></text:p>
      <text:p text:style-name="P213">Arbeitsleistung freizustellen.</text:p>
      <text:p text:style-name="P214"/>
      <text:p text:style-name="P215">§ 11<text:s/>Zusätzliche Vereinbarungen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_________________________________</text:p>
      <text:p text:style-name="P229"><text:span text:style-name="T230">Ort/Datum/Unterschrift<text:s/></text:span><text:span text:style-name="T231">Arbeit</text:span><text:span text:style-name="T232">geber</text:span><text:span text:style-name="T233">:in</text:span></text:p>
      <text:p text:style-name="P234"/>
      <text:p text:style-name="P235"/>
      <text:p text:style-name="P236"/>
      <text:p text:style-name="P237">_________________________________</text:p>
      <text:p text:style-name="P238"><text:span text:style-name="T239">Ort/Datum/</text:span><text:span text:style-name="T240">Unterschrift<text:s/></text:span><text:span text:style-name="T241">Arbeit</text:span><text:span text:style-name="T242">nehm</text:span><text:span text:style-name="T243">er:in</text:span><text:span text:style-name="T244"><text:s/>(oder bei Minderjährigen de</text:span><text:span text:style-name="T245">r gesetzlichen Vertretung)</text:span></text:p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de" style:country-asian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Helvetica" style:font-name-complex="Arial" fo:color="#FFC000" fo:font-size="6.5pt" style:font-size-asian="6.5pt" style:font-size-complex="6.5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://www.lexoffice.de/" office:target-frame-name="_top" xlink:show="replace"><text:span text:style-name="T6">www.lexoffice.de/</text:span></text:a><text:span text:style-name="T7"><text:s/></text:span></text:p>
        <text:p text:style-name="P8">Seite<text:s/><text:span text:style-name="T9"><text:page-number style:num-format="1" text:fixed="false">1</text:page-number></text:span><text:s/>von<text:s/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lungsvollmacht (Muster)</dc:title>
    <dc:subject/>
    <meta:initial-creator>Kanzlei Greifswald (RA Pasler)</meta:initial-creator>
    <dc:creator>Riede, Claudia</dc:creator>
    <meta:creation-date>2022-10-14T11:31:00Z</meta:creation-date>
    <dc:date>2022-10-14T11:31:00Z</dc:date>
    <meta:print-date>2022-07-21T16:40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3" meta:paragraph-count="7" meta:word-count="548" meta:character-count="3997" meta:row-count="28" meta:non-whitespace-character-count="3456"/>
  </office:meta>
</office:document-meta>
</file>