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1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color="#ED7D31" fo:font-size="10pt" style:font-size-asian="10pt" style:font-size-complex="10pt"/>
    </style:style>
    <style:style style:name="P16" style:parent-style-name="Standard" style:family="paragraph">
      <style:paragraph-properties fo:text-align="center" fo:margin-bottom="0in" fo:line-height="150%"/>
    </style:style>
    <style:style style:name="T1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23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color="#ED7D31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6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7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color="#ED7D31" fo:font-size="10pt" style:font-size-asian="10pt" style:font-size-complex="10pt"/>
    </style:style>
    <style:style style:name="P28" style:parent-style-name="Standard" style:family="paragraph">
      <style:paragraph-properties fo:text-align="center" fo:margin-bottom="0in" fo:line-height="150%"/>
    </style:style>
    <style:style style:name="T2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3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3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3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33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3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35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36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37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38" style:parent-style-name="Standard" style:family="paragraph">
      <style:paragraph-properties fo:margin-bottom="0in" fo:line-height="150%"/>
    </style:style>
    <style:style style:name="T3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4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4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42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P4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4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45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46" style:parent-style-name="Standard" style:family="paragraph">
      <style:paragraph-properties fo:margin-bottom="0in" fo:line-height="150%"/>
    </style:style>
    <style:style style:name="T4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4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4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5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5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5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5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5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55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56" style:parent-style-name="Standard" style:family="paragraph">
      <style:paragraph-properties fo:margin-bottom="0in" fo:line-height="150%"/>
    </style:style>
    <style:style style:name="T5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5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5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6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6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6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63" style:parent-style-name="Standard" style:family="paragraph">
      <style:paragraph-properties fo:margin-bottom="0in" fo:line-height="150%"/>
    </style:style>
    <style:style style:name="T64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6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ableColumn67" style:family="table-column">
      <style:table-column-properties style:column-width="6.293in"/>
    </style:style>
    <style:style style:name="Table66" style:family="table">
      <style:table-properties style:width="6.2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7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7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7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8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81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82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83" style:parent-style-name="Standard" style:family="paragraph">
      <style:paragraph-properties fo:margin-bottom="0in" fo:line-height="150%"/>
    </style:style>
    <style:style style:name="T84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8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8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8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8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8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9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9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92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93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94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9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9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9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98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99" style:parent-style-name="Standard" style:family="paragraph">
      <style:paragraph-properties fo:margin-bottom="0in" fo:line-height="150%"/>
    </style:style>
    <style:style style:name="T10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0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0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06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07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08" style:parent-style-name="Standard" style:family="paragraph">
      <style:paragraph-properties fo:margin-bottom="0in" fo:line-height="150%"/>
    </style:style>
    <style:style style:name="T10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1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11" style:parent-style-name="Standard" style:family="paragraph">
      <style:paragraph-properties fo:margin-bottom="0in" fo:line-height="150%"/>
    </style:style>
    <style:style style:name="T11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1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1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2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2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2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24" style:parent-style-name="Standard" style:family="paragraph">
      <style:paragraph-properties fo:margin-bottom="0in" fo:line-height="150%"/>
    </style:style>
    <style:style style:name="T12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2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2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2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9" style:parent-style-name="Standard" style:family="paragraph">
      <style:paragraph-properties fo:margin-bottom="0in" fo:line-height="150%"/>
      <style:text-properties style:font-name="Arial" style:font-name-complex="Arial" style:font-style-complex="italic" fo:color="#ED7D31" fo:font-size="10pt" style:font-size-asian="10pt" style:font-size-complex="10pt"/>
    </style:style>
    <style:style style:name="P14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41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42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4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44" style:parent-style-name="Standard" style:family="paragraph">
      <style:paragraph-properties fo:margin-bottom="0in" fo:line-height="150%"/>
    </style:style>
    <style:style style:name="T14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52" style:parent-style-name="Standard" style:family="paragraph">
      <style:paragraph-properties fo:margin-bottom="0in" fo:line-height="150%"/>
    </style:style>
    <style:style style:name="T153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6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6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62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6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64" style:parent-style-name="Standard" style:family="paragraph">
      <style:paragraph-properties fo:margin-bottom="0in" fo:line-height="150%"/>
    </style:style>
    <style:style style:name="T16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7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71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72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7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7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7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76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77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78" style:parent-style-name="Standard" style:family="paragraph">
      <style:paragraph-properties fo:margin-bottom="0in" fo:line-height="150%"/>
    </style:style>
    <style:style style:name="T17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9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00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01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0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0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04" style:parent-style-name="Standard" style:family="paragraph">
      <style:paragraph-properties fo:margin-bottom="0in" fo:line-height="150%"/>
    </style:style>
    <style:style style:name="T20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0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12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1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1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21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18" style:parent-style-name="Standard" style:family="paragraph">
      <style:paragraph-properties fo:margin-bottom="0in" fo:line-height="150%"/>
    </style:style>
    <style:style style:name="T21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22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23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24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2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2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33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23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35" style:parent-style-name="Standard" style:family="paragraph">
      <style:paragraph-properties fo:margin-bottom="0in" fo:line-height="150%"/>
    </style:style>
    <style:style style:name="T23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3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24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4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4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46" style:parent-style-name="Standard" style:family="paragraph">
      <style:paragraph-properties fo:margin-bottom="0in" fo:line-height="150%"/>
    </style:style>
    <style:style style:name="T24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25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5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5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5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56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5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olumn259" style:family="table-column">
      <style:table-column-properties style:column-width="6.293in"/>
    </style:style>
    <style:style style:name="Table258" style:family="table">
      <style:table-properties style:width="6.293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6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6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6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6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7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7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7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7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7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75" style:parent-style-name="Standard" style:family="paragraph">
      <style:paragraph-properties fo:margin-bottom="0in" fo:line-height="150%"/>
    </style:style>
    <style:style style:name="T27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7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28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8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8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8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84" style:parent-style-name="Standard" style:family="paragraph">
      <style:paragraph-properties fo:margin-bottom="0in" fo:line-height="150%"/>
    </style:style>
    <style:style style:name="T28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P28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9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9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9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93" style:parent-style-name="Standard" style:family="paragraph">
      <style:paragraph-properties fo:margin-bottom="0in" fo:line-height="150%"/>
    </style:style>
    <style:style style:name="T29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P2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4" style:parent-style-name="Standard" style:family="paragraph">
      <style:paragraph-properties>
        <style:tab-stops>
          <style:tab-stop style:type="left" style:position="1.1458in"/>
          <style:tab-stop style:type="left" style:position="2.5416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Arbeitsvertrag</text:h>
      <text:h text:style-name="P11" text:outline-level="1">(für Angestellte und Mitarbeiter:innen ohne Tarifbindung)</text:h>
      <text:p text:style-name="P12"/>
      <text:p text:style-name="P13">zwischen</text:p>
      <text:p text:style-name="P14"/>
      <text:p text:style-name="P15">[Name und Anschrift<text:s/>des Unternehmens]</text:p>
      <text:p text:style-name="P16"><text:span text:style-name="T17">- im<text:s/></text:span><text:span text:style-name="T18">F</text:span><text:span text:style-name="T19">olgenden<text:s/></text:span><text:span text:style-name="T20">Arbeitgeber:in</text:span><text:span text:style-name="T21"><text:s/></text:span><text:span text:style-name="T22">genannt -</text:span></text:p>
      <text:p text:style-name="P23">[ggf. vertreten durch<text:s/>XXX]</text:p>
      <text:p text:style-name="P24"/>
      <text:p text:style-name="P25">und</text:p>
      <text:p text:style-name="P26"/>
      <text:p text:style-name="P27">[Name und Anschrift<text:s/>des oder der Beschäftigten]</text:p>
      <text:p text:style-name="P28"><text:span text:style-name="T29">- im Folgenden<text:s/></text:span><text:span text:style-name="T30">Arbeitnehmer:in</text:span><text:span text:style-name="T31"><text:s/></text:span><text:span text:style-name="T32">genannt -</text:span></text:p>
      <text:p text:style-name="P33"/>
      <text:p text:style-name="P34">wird folgendere Arbeitsvertrag geschlossen:</text:p>
      <text:p text:style-name="P35"/>
      <text:p text:style-name="P36">§ 1 Beginn<text:s/>des Arbeitsverhältnisses</text:p>
      <text:p text:style-name="P37"/>
      <text:p text:style-name="P38"><text:span text:style-name="T39">D</text:span><text:span text:style-name="T40">as Arbeitsverhältnis beginnt</text:span><text:span text:style-name="T41"><text:s/>am<text:s/></text:span><text:span text:style-name="T42">[Datum Beginn der Anstellung]</text:span></text:p>
      <text:p text:style-name="P43"/>
      <text:p text:style-name="P44">§ 2<text:s/>Probezeit</text:p>
      <text:p text:style-name="P45"/>
      <text:p text:style-name="P46"><text:span text:style-name="T47">Das Arbeitsverhältnis wird auf unbestimmte Zeit geschlossen. Die ersten<text:s/></text:span><text:span text:style-name="T48">[</text:span><text:span text:style-name="T49">drei oder sechs</text:span><text:span text:style-name="T50">]<text:s/></text:span><text:span text:style-name="T51">Monate</text:span></text:p>
      <text:p text:style-name="P52">gelten als Probezeit. Während der Probezeit kann das Arbeitsverhältnis<text:s/>beiderseits mit einer Frist von zwei Wochen gekündigt werden.</text:p>
      <text:p text:style-name="P53"/>
      <text:p text:style-name="P54">§ 3<text:s/>Tätigkeit</text:p>
      <text:p text:style-name="P55"/>
      <text:p text:style-name="P56"><text:span text:style-name="T57">D</text:span><text:span text:style-name="T58">er oder die Arbeit</text:span><text:span text:style-name="T59">nehm</text:span><text:span text:style-name="T60">er:in<text:s/></text:span><text:span text:style-name="T61">wird eingestellt als:<text:s/></text:span><text:span text:style-name="T62">[Jobbezeichnung]</text:span></text:p>
      <text:p text:style-name="P63"><text:span text:style-name="T64">Er oder sie<text:s/></text:span><text:span text:style-name="T65">wird vor allem mit folgenden Arbeiten beschäftigt sein: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  <text:p text:style-name="P78">Darüber hinaus besteht eine Verpflichtung,<text:s/>auch andere zumutbare Arbeiten auszuführen – auch an einem anderen Ort -, die<text:s/>den Vorkenntnissen und Fähigkeiten entspricht und nicht mit einer</text:p>
      <text:p text:style-name="P79">Lohnminderung<text:s/>verbunden sind.</text:p>
      <text:p text:style-name="P80"/>
      <text:p text:style-name="P81">§ 4<text:s/>Arbeitsvergütung</text:p>
      <text:p text:style-name="P82"/>
      <text:soft-page-break/>
      <text:p text:style-name="P83"><text:span text:style-name="T84">Der oder die Arbeitnehmer:in<text:s/></text:span><text:span text:style-name="T85">erhält eine monatliche Bruttovergütung von<text:s/></text:span><text:span text:style-name="T86">[XXXX,XX]</text:span><text:span text:style-name="T87"><text:s/></text:span><text:span text:style-name="T88">Euro / einen Stundenlohn</text:span><text:span text:style-name="T89"><text:s/></text:span><text:span text:style-name="T90">von derzeit<text:s/></text:span><text:span text:style-name="T91">[XX</text:span><text:span text:style-name="T92">,XX</text:span><text:span text:style-name="T93">]</text:span><text:span text:style-name="T94"><text:s/></text:span><text:span text:style-name="T95">Euro.</text:span></text:p>
      <text:p text:style-name="P96"/>
      <text:p text:style-name="P97">§ 5<text:s/>Arbeitszeit</text:p>
      <text:p text:style-name="P98"/>
      <text:p text:style-name="P99"><text:span text:style-name="T100">Die regelmäßige wöchentliche Arbeitszeit beträgt derzeit</text:span><text:span text:style-name="T101"><text:s/></text:span><text:span text:style-name="T102">[XX]<text:s/></text:span><text:span text:style-name="T103">Stunden. Beginn und Ende der</text:span></text:p>
      <text:p text:style-name="P104">täglichen Arbeitszeit richten sich nach der betrieblichen Einteilung. Mit dem Lohn sind 10<text:s/>Überstunden im Monat abgegolten.<text:s/>Darüberhinaus werden<text:s/>Überstunden durch zusätzliche Urlaubstage abgegolten.</text:p>
      <text:p text:style-name="P105"/>
      <text:p text:style-name="P106">§ 6<text:s/>Urlaub</text:p>
      <text:p text:style-name="P107"/>
      <text:p text:style-name="P108"><text:span text:style-name="T109">Der oder die Arbeitnehmer:in<text:s/></text:span><text:span text:style-name="T110">hat Anspruch auf einen gesetzlichen Mindesturlaub von derzeit 20</text:span></text:p>
      <text:p text:style-name="P111"><text:span text:style-name="T112">Arbeitstagen im Kalenderjahr – ausgehend von einer Fünf-Tage-Woche. Der<text:s/></text:span><text:span text:style-name="T113">oder die<text:s/></text:span><text:span text:style-name="T114">Arbeitgeber</text:span><text:span text:style-name="T115">:in</text:span><text:span text:style-name="T116"><text:s/>gewährt</text:span><text:span text:style-name="T117"><text:s/></text:span><text:span text:style-name="T118">zusätzlich einen vertraglichen Urlaub von weiteren</text:span><text:span text:style-name="T119"><text:s/></text:span><text:span text:style-name="T120">[XX]<text:s/></text:span><text:span text:style-name="T121">Arbeitstagen. Bei der Gewährung von</text:span></text:p>
      <text:p text:style-name="P122">Urlaub wird zuerst der gesetzliche Urlaub eingebracht.</text:p>
      <text:p text:style-name="P123"/>
      <text:p text:style-name="P124"><text:span text:style-name="T125">Der Zusatzurlaub mindert sich für jeden vollen Monat, in dem<text:s/></text:span><text:span text:style-name="T126">der oder die Arbeitnehmer:in<text:s/></text:span><text:span text:style-name="T127">keinen</text:span></text:p>
      <text:p text:style-name="P128">Anspruch<text:s/>auf Entgelt bzw. Entgeltfortzahlung hat oder bei Ruhen des Arbeitsverhältnisses um ein Zwölftel.<text:s/>Für den vertraglichen Urlaub gilt abweichend von dem gesetzlichen Mindesturlaub, dass der</text:p>
      <text:p text:style-name="P129">Urlaubsanspruch mit Ablauf des Übertragungszeitraums am 31.3. des Folgejahres auch dann<text:s/>verfällt, wenn er wegen Arbeitsunfähigkeit nicht genommen werden kann. Der<text:s/>gesetzliche Urlaub<text:s/>verfällt in diesem Fall erst 15 Monate nach Ende des Urlaubsjahres.</text:p>
      <text:p text:style-name="P130"/>
      <text:p text:style-name="P131">Bei Ausscheiden in der zweiten Jahreshälfte wird der Urlaubsanspruch gezwölftelt, wobei die<text:s/>Kürzung allerdings nur insoweit erfolgt, als dadurch nicht der gesetzlich vorgeschriebene<text:s/>Mindesturlaub</text:p>
      <text:p text:style-name="P132">unterschritten wird.</text:p>
      <text:p text:style-name="P133"/>
      <text:p text:style-name="P134">Bei Beendigung des Arbeitsverhältnisses sind verbleibende Urlaubsansprüche innerhalb der</text:p>
      <text:p text:style-name="P135">Kündigungsfrist abzubauen, soweit dies möglich ist.</text:p>
      <text:p text:style-name="P136"/>
      <text:p text:style-name="P137">Die rechtliche Behandlung des Urlaubs richtet sich im Übrigen nach den gesetzlichen<text:s/>Bestimmungen.</text:p>
      <text:p text:style-name="P138"/>
      <text:p text:style-name="P139">[OPTIONAL:] Der oder die Arbeitnehmer:in ist damit einverstanden, einen Teil seines Urlaubs während der Dauer der Betriebsferien (in der Regel vom 27.12. bis 31.12.) zu konsumieren.</text:p>
      <text:p text:style-name="P140"/>
      <text:p text:style-name="P141">§ 7<text:s/>Krankheit</text:p>
      <text:p text:style-name="P142"/>
      <text:p text:style-name="P143">Die Entgeltfortzahlung im Krankheitsfall richtet sich nach den gesetzlichen Bestimmungen. Die</text:p>
      <text:p text:style-name="P144"><text:span text:style-name="T145">Arbeitsverhinderung ist<text:s/></text:span><text:span text:style-name="T146">dem<text:s/></text:span><text:span text:style-name="T147">oder der<text:s/></text:span><text:span text:style-name="T148">Arbeitgeber</text:span><text:span text:style-name="T149">:in</text:span><text:span text:style-name="T150"><text:s/></text:span><text:span text:style-name="T151">unverzüglich mitzuteilen. Dauert die</text:span></text:p>
      <text:p text:style-name="P152"><text:span text:style-name="T153">Arbeitsunfähigkeit länger als drei Kalendertage, hat<text:s/></text:span><text:span text:style-name="T154">der<text:s/></text:span><text:span text:style-name="T155">oder die<text:s/></text:span><text:span text:style-name="T156">Arbeitnehmer</text:span><text:span text:style-name="T157">:in</text:span><text:span text:style-name="T158"><text:s/></text:span><text:span text:style-name="T159">eine ärztliche</text:span></text:p>
      <text:soft-page-break/>
      <text:p text:style-name="P160">Bescheinigung über das Bestehen sowie deren voraussichtliche Dauer spätestens an dem auf den dritten Kalendertag folgenden Arbeitstag vorzulegen. Diese Nachweispflicht gilt auch nach Ablauf der sechs Wochen.<text:s/>Es besteht die Berechtigung, die Vorlage der<text:s/>Arbeitsunfähigkeitsbescheinigung früher zu verlangen.</text:p>
      <text:p text:style-name="P161"/>
      <text:p text:style-name="P162">§ 8<text:s/>Verschwiegenheitspflicht</text:p>
      <text:p text:style-name="P163"/>
      <text:p text:style-name="P164"><text:span text:style-name="T165">Der oder die Arbeitnehmer:in<text:s/></text:span><text:span text:style-name="T166">verpflichtet sich, während der Dauer des Arbeitsverhältnisses und auch nach</text:span><text:span text:style-name="T167"><text:s/></text:span><text:span text:style-name="T168">dem Ausscheiden, über alle Betriebs- und Geschäftsgeheimnisse Stillschweigen zu bewahren</text:span><text:span text:style-name="T169">.</text:span></text:p>
      <text:p text:style-name="P170"/>
      <text:p text:style-name="P171">§ 9<text:s/>Nebentätigkeit</text:p>
      <text:p text:style-name="P172"/>
      <text:p text:style-name="P173">Jede entgeltliche oder das Arbeitsverhältnis beeinträchtigende Nebenbeschäftigung ist nur mit</text:p>
      <text:p text:style-name="P174">Zustimmung zulässig.</text:p>
      <text:p text:style-name="P175"/>
      <text:p text:style-name="P176">§ 10<text:s/>Vertragsstrafe</text:p>
      <text:p text:style-name="P177"/>
      <text:p text:style-name="P178"><text:span text:style-name="T179">Der oder die Arbeitnehmer:in<text:s/></text:span><text:span text:style-name="T180">verpflichtet sich für den Fall, dass<text:s/></text:span><text:span text:style-name="T181">er oder sie<text:s/></text:span><text:span text:style-name="T182">das Arbeitsverhältnis nicht vertragsgemäß</text:span><text:span text:style-name="T183"><text:s/></text:span><text:span text:style-name="T184">antritt oder das Arbeitsverhältnis vertragswidrig beendet,<text:s/></text:span><text:span text:style-name="T185">dem</text:span><text:span text:style-name="T186"><text:s/>oder der<text:s/></text:span><text:span text:style-name="T187"><text:s/>Arbeitgeber</text:span><text:span text:style-name="T188">:in</text:span><text:span text:style-name="T189"><text:s/></text:span><text:span text:style-name="T190">eine</text:span><text:span text:style-name="T191"><text:s/></text:span><text:span text:style-name="T192">Vertragsstrafe in</text:span><text:span text:style-name="T193"><text:s/></text:span><text:span text:style-name="T194">Höhe einer halben Bruttomonatsvergütung für einen Vertragsbruch bis zum Ende der Probezeit</text:span><text:span text:style-name="T195"><text:s/></text:span><text:span text:style-name="T196">und einer Bruttomonatsvergütung nach dem Ende der Probezeit zu zahlen. Das Recht des</text:span><text:span text:style-name="T197"><text:s/></text:span><text:span text:style-name="T198">Arbeitgebers, weitergehende Schadensersatzansprüche geltend zu machen, bleibt unberührt.</text:span></text:p>
      <text:p text:style-name="P199"/>
      <text:p text:style-name="P200">§ 11<text:s/>Kündigung</text:p>
      <text:p text:style-name="P201"/>
      <text:p text:style-name="P202">Nach Ablauf der Probezeit gelten die gestzlichen Kündigungsfristen. Jede gesetzliche Verlängerung der Kündigungsfrist zugunsten<text:s/>einer Partei<text:s/>gilt in gleicher Weise auch zugunsten der anderen Partei. Die Kündigung bedarf der Schriftform. Vor Antritt des Arbeitsverhältnisses ist die Kündigung ausgeschlossen.</text:p>
      <text:p text:style-name="P203"/>
      <text:p text:style-name="P204"><text:span text:style-name="T205">Der</text:span><text:span text:style-name="T206"><text:s/>oder die</text:span><text:span text:style-name="T207"><text:s/>Arbeitgeber</text:span><text:span text:style-name="T208">:in</text:span><text:span text:style-name="T209"><text:s/></text:span><text:span text:style-name="T210">ist berechtigt,<text:s/></text:span><text:span text:style-name="T211">den<text:s/></text:span><text:span text:style-name="T212">oder die<text:s/></text:span><text:span text:style-name="T213">Arbeitnehmer</text:span><text:span text:style-name="T214">:in</text:span><text:span text:style-name="T215"><text:s/></text:span><text:span text:style-name="T216">bis zur Beendigung des</text:span></text:p>
      <text:p text:style-name="P217">Arbeitsverhältnisses freizustellen. Die Freistellung erfolgt unter Anrechnung der eventuell noch</text:p>
      <text:p text:style-name="P218"><text:span text:style-name="T219">zustehenden Urlaubsansprüche sowie eventueller Guthaben auf dem Arbeitszeitkonto. In der Zeit der Freistellung hat sich<text:s/></text:span><text:span text:style-name="T220">der</text:span><text:span text:style-name="T221"><text:s/>oder die</text:span><text:span text:style-name="T222"><text:s/>Arbeitnehmer</text:span><text:span text:style-name="T223">:in</text:span><text:span text:style-name="T224"><text:s/></text:span><text:span text:style-name="T225">einen durch Verwendung<text:s/></text:span><text:span text:style-name="T226">der</text:span><text:span text:style-name="T227"><text:s/>Arbeitskraft erzielten Verdienst auf den Vergütungsanspruch gegenüber<text:s/></text:span><text:span text:style-name="T228">dem<text:s/></text:span><text:span text:style-name="T229">oder der<text:s/></text:span><text:span text:style-name="T230">Arbeitgeber</text:span><text:span text:style-name="T231">:in</text:span><text:span text:style-name="T232"><text:s/></text:span><text:span text:style-name="T233">anrechnen zu lassen.</text:span></text:p>
      <text:p text:style-name="P234"/>
      <text:p text:style-name="P235"><text:span text:style-name="T236">Das Arbeitsverhältnis endet ohne Kündigung spätestens mit Ablauf des Monats, in dem<text:s/></text:span><text:span text:style-name="T237">der<text:s/></text:span><text:span text:style-name="T238">oder die<text:s/></text:span><text:span text:style-name="T239">Arbeitnehmer</text:span><text:span text:style-name="T240">:in</text:span><text:span text:style-name="T241"><text:s/></text:span><text:span text:style-name="T242">das für ihn gesetzlich festgelegte Renteneintrittsalter vollendet hat.</text:span></text:p>
      <text:p text:style-name="P243"/>
      <text:p text:style-name="P244">§ 12<text:s/>Verfall-/Ausschlussfristen</text:p>
      <text:p text:style-name="P245"/>
      <text:p text:style-name="P246"><text:span text:style-name="T247">Die Vertragsparteien müssen Ansprüche aus dem Arbeitsverhältnis innerhalb von<text:s/></text:span><text:span text:style-name="T248">[drei oder sechs]<text:s/></text:span><text:span text:style-name="T249">Monaten nach ihrer Fälligkeit schriftlich geltend machen und im Falle der</text:span><text:span text:style-name="T250"><text:s/></text:span><text:span text:style-name="T251">Ablehnung durch die</text:span></text:p>
      <text:p text:style-name="P252">Gegenseite innerhalb von weiteren drei Monaten einklagen.</text:p>
      <text:p text:style-name="P253"/>
      <text:p text:style-name="P254">Andernfalls erlöschen sie.<text:s/>Für Ansprüche aus unerlaubter Handlung verbleibt es bei der<text:s/>gesetzlichen Regelung.</text:p>
      <text:p text:style-name="P255"/>
      <text:p text:style-name="P256">§ 13 Zusätzliche Vereinbarungen</text:p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</table:table>
      <text:p text:style-name="P266"/>
      <text:p text:style-name="P267">§ 14<text:s/>Vertragsänderungen und Nebenabreden</text:p>
      <text:p text:style-name="P268"/>
      <text:p text:style-name="P269">Änderungen, Ergänzungen und Nebenabreden bedürfen der Schriftform; dies gilt auch für die</text:p>
      <text:p text:style-name="P270">Aufhebung der Schriftform selbst.</text:p>
      <text:p text:style-name="P271"/>
      <text:p text:style-name="P272">Sollten einzelne Bestimmungen dieses Vertrages unwirksam sein oder werden, wird hierdurch</text:p>
      <text:p text:style-name="P273">die Wirksamkeit des Vertrages im Übrigen nicht berührt.</text:p>
      <text:p text:style-name="P274"/>
      <text:p text:style-name="P275"><text:span text:style-name="T276">Der oder die Arbeitnehmer:in<text:s/></text:span><text:span text:style-name="T277">verpflichtet sich,<text:s/></text:span><text:span text:style-name="T278">dem oder der Arbeitgeber:in<text:s/></text:span><text:span text:style-name="T279">unverzüglich über</text:span></text:p>
      <text:p text:style-name="P280">Veränderungen der<text:s/>persönlichen Verhältnisse wie Familienstand, Kinderzahl<text:s/>und<text:s/>Adresse Mitteilung zu machen</text:p>
      <text:p text:style-name="P281"/>
      <text:p text:style-name="P282"/>
      <text:p text:style-name="P283">_________________________________</text:p>
      <text:p text:style-name="P284"><text:span text:style-name="T285">Ort/Datum/Unterschrift<text:s/></text:span><text:span text:style-name="T286">Arbeit</text:span><text:span text:style-name="T287">geber</text:span><text:span text:style-name="T288">:in</text:span></text:p>
      <text:p text:style-name="P289"/>
      <text:p text:style-name="P290"/>
      <text:p text:style-name="P291"/>
      <text:p text:style-name="P292">_________________________________</text:p>
      <text:p text:style-name="P293"><text:span text:style-name="T294">Ort/Datum/</text:span><text:span text:style-name="T295">Unterschrift<text:s/></text:span><text:span text:style-name="T296">Arbeit</text:span><text:span text:style-name="T297">nehm</text:span><text:span text:style-name="T298">er:in</text:span></text:p>
      <text:p text:style-name="P299"/>
      <text:p text:style-name="P300"/>
      <text:p text:style-name="P301"/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true"/>
    </style:style>
    <style:style style:name="StandardWeb" style:display-name="Standard (Web)" style:family="paragraph" style:parent-style-name="Standard">
      <style:paragraph-properties fo:margin-top="0.0694in" fo:margin-bottom="0.0826in" fo:line-height="100%"/>
      <style:text-properties style:font-name="Arial Unicode MS" style:font-name-asian="Arial Unicode MS" style:font-name-complex="Arial Unicode MS" fo:font-size="12pt" style:font-size-asian="12pt" style:font-size-complex="12pt" style:language-asian="de" style:country-asian="DE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0" fo:orphans="0" style:punctuation-wrap="simple" style:text-autospace="none" fo:line-height="130%"/>
    </style:style>
    <style:style style:name="T3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4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5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6" style:parent-style-name="Absatz-Standardschriftart" style:family="text">
      <style:text-properties style:font-name="Helvetica" style:font-name-complex="Arial" fo:color="#FFC000" fo:font-size="6.5pt" style:font-size-asian="6.5pt" style:font-size-complex="6.5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P8" style:parent-style-name="Fußzeile" style:family="paragraph">
      <style:paragraph-properties fo:text-align="center"/>
    </style:style>
    <style:style style:name="T9" style:parent-style-name="Absatz-Standardschriftart" style:family="text">
      <style:text-properties fo:font-weight="bold" style:font-weight-asian="bold" style:font-weight-complex="bold"/>
    </style:style>
    <style:style style:name="T10" style:parent-style-name="Absatz-Standardschriftar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Diese<text:s/></text:span><text:span text:style-name="T4">Vorlage</text:span><text:span text:style-name="T5"><text:s/>wurde erstellt von<text:s/></text:span><text:a xlink:href="http://www.lexoffice.de/" office:target-frame-name="_top" xlink:show="replace"><text:span text:style-name="T6">www.lexoffice.de/</text:span></text:a><text:span text:style-name="T7"><text:s/></text:span></text:p>
        <text:p text:style-name="P8">Seite<text:s/><text:span text:style-name="T9"><text:page-number style:num-format="1" text:fixed="false">1</text:page-number></text:span><text:s/>von<text:s/><text:span text:style-name="T10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andlungsvollmacht (Muster)</dc:title>
    <dc:subject/>
    <meta:initial-creator>Kanzlei Greifswald (RA Pasler)</meta:initial-creator>
    <dc:creator>Riede, Claudia</dc:creator>
    <meta:creation-date>2022-10-14T11:11:00Z</meta:creation-date>
    <dc:date>2022-10-14T11:11:00Z</dc:date>
    <meta:print-date>2022-07-21T16:40:00Z</meta:print-date>
    <meta:template xlink:href="Normal.dotm" xlink:type="simple"/>
    <meta:editing-cycles>2</meta:editing-cycles>
    <meta:editing-duration>PT0S</meta:editing-duration>
    <meta:user-defined meta:name="ContentTypeId">0x010100D126A867B86CF248BCF6F4096FB6997A</meta:user-defined>
    <meta:document-statistic meta:page-count="4" meta:paragraph-count="13" meta:word-count="910" meta:character-count="6632" meta:row-count="47" meta:non-whitespace-character-count="5735"/>
  </office:meta>
</office:document-meta>
</file>