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9000000388E7F112ABF1DFC3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2931in" fo:margin-left="-0.075in" fo:margin-top="0in" fo:margin-bottom="0in" table:align="left" style:writing-mode="lr-tb"/>
    </style:style>
    <style:style style:name="Table1.A" style:family="table-column">
      <style:table-column-properties style:column-width="2.0972in"/>
    </style:style>
    <style:style style:name="Table1.B" style:family="table-column">
      <style:table-column-properties style:column-width="2.0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30%" fo:orphans="0" fo:widows="0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ed7d3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T6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Arbeitszeugnis</text:span></text:p>
      <text:p text:style-name="Standard"/>
      <text:p text:style-name="Standard"><text:span text:style-name="T2">[Herr/Frau Max/Maxine Mustermann] </text:span>geboren am <text:span text:style-name="T2">[Datum] </text:span>in <text:span text:style-name="T2">[Ort]</text:span>, war vom <text:span text:style-name="T2">[Anstellungsdatum] </text:span>bis zum <text:span text:style-name="T2">[Enddatum] </text:span>im Bereich<text:span text:style-name="T2"> [Abteilung] </text:span>als <text:span text:style-name="T2">[Berufsbezeichnung</text:span>] in unserem Unternehmen in <text:span text:style-name="T2">[Ort] </text:span>beschäftigt.</text:p>
      <text:p text:style-name="Standard">Die <text:span text:style-name="T2">[Ihr Firmenname GmbH] </text:span>ist <text:span text:style-name="T2">[ein führender Hersteller/weltweit für ihre Produkte im Bereich X bekannt]</text:span>.</text:p>
      <text:p text:style-name="Standard"/>
      <text:p text:style-name="Standard">In <text:span text:style-name="T2">[seiner/ihrer] </text:span>Position als <text:span text:style-name="T2">[Berufsbezeichnung] </text:span>war <text:span text:style-name="T2">[er/sie] </text:span>für folgende Tätigkeiten verantwortlich:</text:p>
      <text:list xml:id="list3488214326" text:style-name="WWNum1">
        <text:list-item>
          <text:p text:style-name="P3"><text:span text:style-name="T3">Tätigkeit 1</text:span></text:p>
        </text:list-item>
        <text:list-item>
          <text:p text:style-name="P3"><text:span text:style-name="T3">Tätigkeit 2</text:span></text:p>
        </text:list-item>
        <text:list-item>
          <text:p text:style-name="P4"><text:span text:style-name="T3">…</text:span></text:p>
        </text:list-item>
      </text:list>
      <text:p text:style-name="Standard"><text:span text:style-name="T2">[Es folgt die Bewertung der Leistungen in Textform. Diese muss selbstverständlich immer individuell geschrieben werden. Hierbei handelt es sich um simple Beispiele:]</text:span></text:p>
      <text:p text:style-name="Standard">Note 3 Beispiel: Herr/Frau Mustermann zeigte Einsatzbereitschaft.</text:p>
      <text:p text:style-name="Standard">Er/sie verhielt sich einwandfrei gegenüber Vorgesetzten, Kolleg:innen und Mitarbeiter:innen.</text:p>
      <text:p text:style-name="Standard">Der Führungsstil von Herrn/Frau Mustermann war selbstbewusst und konsequent mit voll befriedigenden Leistungen.</text:p>
      <text:p text:style-name="Standard">Note 4 Beispiel: Herr/Frau Mustermann setzte Mitarbeiter:innen ihren Fähigkeiten entsprechend ein.</text:p>
      <text:p text:style-name="Standard">Er/sie hat vorgegebene Ziele in zufriedenstellendem Maße erreicht.</text:p>
      <text:p text:style-name="Standard">Seine/Ihre Leistungen fanden unsere Zufriedenheit.</text:p>
      <text:p text:style-name="Standard"/>
      <text:p text:style-name="Standard">Wir bedauern das Ausscheiden und wünschen Herrn/Frau Mustermann alles Gute auf dem weiteren Berufs- und Lebensweg.</text:p>
      <text:p text:style-name="Standard"/>
      <text:p text:style-name="Standard"><text:span text:style-name="T2">[Ort, Datum]</text:span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Unterschrift Vorgesetzte:r Position <text:s text:c="57"/><text:span text:style-name="T4">Unterschrift Personalverantwortliche:r Posi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ffc000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line-height="130%" fo:orphans="0" fo:widows="0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3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45"/></text:span><draw:frame draw:style-name="Mfr1" draw:name="image1.jpg" text:anchor-type="as-char" svg:width="1.2799in" svg:height="0.4701in" draw:z-index="0"><draw:image xlink:href="Pictures/1000000000000099000000388E7F112ABF1DFC32.jpg" xlink:type="simple" xlink:show="embed" xlink:actuate="onLoad" loext:mime-type="image/jpeg"/></draw:frame><text:span text:style-name="MT1"><text:s text:c="63"/></text:span></text:p>
      </style:header>
      <style:footer>
        <text:p text:style-name="MP2"><text:span text:style-name="MT2">Diese Vorlage wurde erstellt von </text:span><text:a xlink:type="simple" xlink:href="http://www.lexoffice.de/" text:style-name="ListLabel_20_10" text:visited-style-name="ListLabel_20_10"><text:span text:style-name="MT3">www.lexoffice.de/</text:span></text:a><text:span text:style-name="MT2"> 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5:47:00</meta:creation-date>
    <meta:initial-creator>Marcel Michaelsen</meta:initial-creator>
    <meta:document-statistic meta:table-count="1" meta:image-count="1" meta:object-count="0" meta:page-count="1" meta:paragraph-count="19" meta:word-count="165" meta:character-count="1621" meta:non-whitespace-character-count="1211"/>
    <meta:generator>LibreOfficeDev/6.0.5.2$Linux_X86_64 LibreOffice_project/</meta:generator>
    <meta:user-defined meta:name="ContentTypeId">0x010100D126A867B86CF248BCF6F4096FB6997A</meta:user-defined>
  </office:meta>
</office:document-meta>
</file>