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30%" fo:orphans="0" fo:widows="0"/>
    </style:style>
    <style:style style:name="P2" style:family="paragraph" style:parent-style-name="Standard">
      <style:paragraph-properties fo:margin-top="0in" fo:margin-bottom="0in" loext:contextual-spacing="false" fo:line-height="150%"/>
    </style:style>
    <style:style style:name="P3" style:family="paragraph" style:parent-style-name="Standard">
      <style:paragraph-properties fo:margin-top="0in" fo:margin-bottom="0in" loext:contextual-spacing="false" fo:line-height="150%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top="0in" fo:margin-bottom="0in" loext:contextual-spacing="false" fo:line-height="150%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4" style:family="text">
      <style:text-properties fo:color="#ffc000" style:font-name="Arial" fo:font-size="10pt" style:font-name-asian="Arial1" style:font-size-asian="10pt" style:font-name-complex="Arial1" style:font-size-complex="10pt"/>
    </style:style>
    <style:style style:name="T5" style:family="text">
      <style:text-properties fo:color="#ffc000" style:font-name="Helvetica Neue" fo:font-size="6.5pt" style:text-underline-style="solid" style:text-underline-width="auto" style:text-underline-color="font-color" style:font-name-asian="Helvetica Neue1" style:font-size-asian="6.5pt" style:font-name-complex="Helvetica Neue1" style:font-size-complex="6.5pt"/>
    </style:style>
    <style:style style:name="T6" style:family="text">
      <style:text-properties fo:font-variant="normal" fo:text-transform="none" fo:color="#ffc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style:font-name="Helvetica Neue" fo:font-size="6.5pt" style:font-name-asian="Helvetica Neue1" style:font-size-asian="6.5pt" style:font-name-complex="Helvetica Neue1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Handlungsvollmacht</text:span></text:p>
      <text:p text:style-name="P3"/>
      <text:p text:style-name="P2"><text:span text:style-name="T2">Hiermit erteilen wir </text:span><text:span text:style-name="T4">Ihnen</text:span><text:span text:style-name="T2"> </text:span><text:span text:style-name="T4">Herrn/Frau Name, Vorname, Adresse </text:span><text:span text:style-name="T2">mit</text:span><text:span text:style-name="T4"> sofortiger Wirkung oder mit Wirkung ab Datum </text:span><text:span text:style-name="T2">Handlungsvollmacht für </text:span><text:span text:style-name="T4">z. B. Tätigkeitsbereich oder Abteilung </text:span><text:span text:style-name="T2">unseres Unternehmens. </text:span></text:p>
      <text:p text:style-name="P4"/>
      <text:p text:style-name="P2"><text:span text:style-name="T2">Die Handlungsvollmacht ist auf die in </text:span><text:span text:style-name="T4">z. B. Tätigkeitsbereich oder Abteilung </text:span><text:span text:style-name="T2">vorkommenden Geschäfte beschränkt. </text:span></text:p>
      <text:p text:style-name="P4"/>
      <text:p text:style-name="P2"><text:span text:style-name="T2">Insbesondere umfasst die erteilte Handlungsvollmacht </text:span><text:span text:style-name="T3">nicht</text:span><text:span text:style-name="T2"> die Befugnis, zu Lasten unseres Unternehmens in finanziellen Angelegenheiten Verhandlungen zu führen, Verpflichtungen einzugehen oder Verfügungen zu treffen.</text:span></text:p>
      <text:p text:style-name="P2"><text:span text:style-name="T2">Diese Handlungsvollmacht ermächtigt auch nicht zur Veräußerung und Belastung von Grundstücken, zur Eingehung von Wechselverbindlichkeiten, zur Aufnahme von Darlehen und zur Prozessführung.</text:span></text:p>
      <text:p text:style-name="P2"><text:span text:style-name="T2">Rechtsverbindliche Erklärungen, die Sie für unser Unternehmen gegenüber Dritten oder intern vornehmen, bedürfen zur Wirksamkeit der Zustimmung und Gegenzeichnung durch einen Prokuristen oder Geschäftsführer.</text:span></text:p>
      <text:p text:style-name="P4"/>
      <text:p text:style-name="P2"><text:span text:style-name="T2">Zu unterzeichnende Post und sonstige Schriftstücke sind mit dem Zusatz „in Vollmacht“ oder „i. V.“ zu zeichnen.</text:span></text:p>
      <text:p text:style-name="P5"/>
      <text:p text:style-name="P7"><text:span text:style-name="T6">[Falls nötig:] Die Vollmacht ist zeitlich befristet; sie erlischt unwiderruflich mit Ablauf des Datums.</text:span></text:p>
      <text:p text:style-name="P7"><text:span text:style-name="T7">Die Vollmacht kann jederzeit ohne Angabe von Gründen widerrufen werden.</text:span></text:p>
      <text:p text:style-name="P5"/>
      <text:p text:style-name="P5"/>
      <text:p text:style-name="P2"><text:span text:style-name="T2">_________________________________</text:span></text:p>
      <text:p text:style-name="P2"><text:span text:style-name="T2">Ort/Datum/Unterschrift Vollmachtgeber</text:span></text:p>
      <text:p text:style-name="P5"/>
      <text:p text:style-name="P5"/>
      <text:p text:style-name="P2"><text:span text:style-name="T2">Entgegengenommen:</text:span></text:p>
      <text:p text:style-name="P5"/>
      <text:p text:style-name="P2"><text:span text:style-name="T2">_________________________________</text:span></text:p>
      <text:p text:style-name="P2"><text:span text:style-name="T2">Ort/Datum/Bevollmächtig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0827in" loext:contextual-spacing="false" fo:line-height="100%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de" style:country-asian="DE" style:font-name-complex="Arial Unicode MS1" style:font-family-complex="'Arial Unicode M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Fußzeile_20_Zchn" style:display-name="Fußzeile Zchn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color="#ffc000" style:font-name="Helvetica Neue" fo:font-family="'Helvetica Neue'" style:font-family-generic="roman" style:font-pitch="variable" fo:font-size="6.5pt" style:text-underline-style="solid" style:text-underline-width="auto" style:text-underline-color="font-color" style:font-name-asian="Helvetica Neue1" style:font-family-asian="'Helvetica Neue'" style:font-family-generic-asian="system" style:font-pitch-asian="variable" style:font-size-asian="6.5pt" style:font-name-complex="Helvetica Neue1" style:font-family-complex="'Helvetica Neue'" style:font-family-generic-complex="system" style:font-pitch-complex="variable" style:font-size-complex="6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line-height="130%" fo:orphans="0" fo:widows="0"/>
    </style:style>
    <style:style style:name="MT1" style:family="text">
      <style:text-properties style:font-name="Helvetica Neue" fo:font-size="6.5pt" style:font-name-asian="Helvetica Neue1" style:font-size-asian="6.5pt" style:font-name-complex="Helvetica Neue1" style:font-size-complex="6.5pt"/>
    </style:style>
    <style:style style:name="MT2" style:family="text">
      <style:text-properties fo:color="#ffc000" style:font-name="Helvetica Neue" fo:font-size="6.5pt" style:text-underline-style="solid" style:text-underline-width="auto" style:text-underline-color="font-color" style:font-name-asian="Helvetica Neue1" style:font-size-asian="6.5pt" style:font-name-complex="Helvetica Neue1" style:font-size-complex="6.5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Diese Vorlage wurde erstellt von </text:span><text:a xlink:type="simple" xlink:href="http://www.lexoffice.de/" text:style-name="ListLabel_20_1" text:visited-style-name="ListLabel_20_1"><text:span text:style-name="MT2">www.lexoffice.de/</text:span></text:a><text:span text:style-name="MT1"> </text:span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1T22:24:00</meta:creation-date>
    <meta:initial-creator>Kanzlei Greifswald (RA Pasler)</meta:initial-creator>
    <meta:document-statistic meta:table-count="0" meta:image-count="0" meta:object-count="0" meta:page-count="1" meta:paragraph-count="15" meta:word-count="163" meta:character-count="1417" meta:non-whitespace-character-count="1266"/>
    <meta:generator>LibreOfficeDev/6.0.5.2$Linux_X86_64 LibreOffice_project/</meta:generator>
  </office:meta>
</office:document-meta>
</file>