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7847in"/>
    </style:style>
    <style:style style:name="TableColumn3" style:family="table-column">
      <style:table-column-properties style:column-width="0.7791in"/>
    </style:style>
    <style:style style:name="TableColumn4" style:family="table-column">
      <style:table-column-properties style:column-width="0.0076in"/>
    </style:style>
    <style:style style:name="TableColumn5" style:family="table-column">
      <style:table-column-properties style:column-width="0.5861in"/>
    </style:style>
    <style:style style:name="TableColumn6" style:family="table-column">
      <style:table-column-properties style:column-width="0.8479in"/>
    </style:style>
    <style:style style:name="TableColumn7" style:family="table-column">
      <style:table-column-properties style:column-width="0.1409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2048in"/>
    </style:style>
    <style:style style:name="TableColumn10" style:family="table-column">
      <style:table-column-properties style:column-width="0.5604in"/>
    </style:style>
    <style:style style:name="TableColumn11" style:family="table-column">
      <style:table-column-properties style:column-width="0.3173in"/>
    </style:style>
    <style:style style:name="TableColumn12" style:family="table-column">
      <style:table-column-properties style:column-width="0.5479in"/>
    </style:style>
    <style:style style:name="TableColumn13" style:family="table-column">
      <style:table-column-properties style:column-width="0.3381in"/>
    </style:style>
    <style:style style:name="TableColumn14" style:family="table-column">
      <style:table-column-properties style:column-width="0.2916in"/>
    </style:style>
    <style:style style:name="Table1" style:family="table" style:master-page-name="MP0">
      <style:table-properties style:width="6.293in" fo:margin-left="0in" table:align="center"/>
    </style:style>
    <style:style style:name="TableRow15" style:family="table-row">
      <style:table-row-properties style:min-row-height="0.5909in"/>
    </style:style>
    <style:style style:name="TableCell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break-before="page" fo:margin-bottom="0in" fo:line-height="100%"/>
      <style:text-properties fo:font-size="20pt" style:font-size-asian="20pt" style:font-size-complex="20pt"/>
    </style:style>
    <style:style style:name="TableCell18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Absatz-Standardschriftart" style:family="text">
      <style:text-properties fo:color="#FF0000" fo:font-size="36pt" style:font-size-asian="36pt" style:font-size-complex="36pt"/>
    </style:style>
    <style:style style:name="T21" style:parent-style-name="Absatz-Standardschriftart" style:family="text">
      <style:text-properties fo:color="#FF0000" fo:font-size="36pt" style:font-size-asian="36pt" style:font-size-complex="36pt"/>
    </style:style>
    <style:style style:name="T22" style:parent-style-name="Absatz-Standardschriftart" style:family="text">
      <style:text-properties fo:color="#FF0000" fo:font-size="36pt" style:font-size-asian="36pt" style:font-size-complex="3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ableCell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ableCell3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ableCell5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Row60" style:family="table-row">
      <style:table-row-properties style:min-row-height="0.307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font-size="7pt" style:font-size-asian="7pt" style:font-size-complex="7pt"/>
    </style:style>
    <style:style style:name="TableRow80" style:family="table-row">
      <style:table-row-properties style:min-row-height="0.399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ableCell9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ableRow93" style:family="table-row">
      <style:table-row-properties style:min-row-height="1.572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1" style:family="table-row">
      <style:table-row-properties style:min-row-height="1.7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7" style:family="table-row">
      <style:table-row-properties style:min-row-height="2.068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ableRow163" style:family="table-row">
      <style:table-row-properties style:min-row-height="1.304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71" style:family="table-row">
      <style:table-row-properties style:min-row-height="1.8583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ableColumn175" style:family="table-column">
      <style:table-column-properties style:column-width="2.0972in"/>
    </style:style>
    <style:style style:name="TableColumn176" style:family="table-column">
      <style:table-column-properties style:column-width="2.0979in"/>
    </style:style>
    <style:style style:name="TableColumn177" style:family="table-column">
      <style:table-column-properties style:column-width="2.0979in"/>
    </style:style>
    <style:style style:name="Table174" style:family="table">
      <style:table-properties style:width="6.293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P185" style:parent-style-name="Standard" style:family="paragraph">
      <style:paragraph-properties fo:break-before="page"/>
    </style:style>
    <style:style style:name="TableColumn187" style:family="table-column">
      <style:table-column-properties style:column-width="0.7847in"/>
    </style:style>
    <style:style style:name="TableColumn188" style:family="table-column">
      <style:table-column-properties style:column-width="0.7791in"/>
    </style:style>
    <style:style style:name="TableColumn189" style:family="table-column">
      <style:table-column-properties style:column-width="0.5937in"/>
    </style:style>
    <style:style style:name="TableColumn190" style:family="table-column">
      <style:table-column-properties style:column-width="0.8479in"/>
    </style:style>
    <style:style style:name="TableColumn191" style:family="table-column">
      <style:table-column-properties style:column-width="1.2319in"/>
    </style:style>
    <style:style style:name="TableColumn192" style:family="table-column">
      <style:table-column-properties style:column-width="0.5604in"/>
    </style:style>
    <style:style style:name="TableColumn193" style:family="table-column">
      <style:table-column-properties style:column-width="1.4951in"/>
    </style:style>
    <style:style style:name="Table186" style:family="table">
      <style:table-properties style:width="6.293in" fo:margin-left="0in" table:align="center"/>
    </style:style>
    <style:style style:name="TableRow194" style:family="table-row">
      <style:table-row-properties style:min-row-height="0.5909in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fo:font-size="20pt" style:font-size-asian="20pt" style:font-size-complex="20pt"/>
    </style:style>
    <style:style style:name="TableCell197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</style:style>
    <style:style style:name="T199" style:parent-style-name="Absatz-Standardschriftart" style:family="text">
      <style:text-properties fo:color="#FF0000" fo:font-size="36pt" style:font-size-asian="36pt" style:font-size-complex="36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ableColumn238" style:family="table-column">
      <style:table-column-properties style:column-width="5.3125in"/>
    </style:style>
    <style:style style:name="TableColumn239" style:family="table-column">
      <style:table-column-properties style:column-width="0.5902in"/>
    </style:style>
    <style:style style:name="TableColumn240" style:family="table-column">
      <style:table-column-properties style:column-width="0.3902in"/>
    </style:style>
    <style:style style:name="Table237" style:family="table">
      <style:table-properties style:width="6.293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</style:style>
    <style:style style:name="TableRow285" style:family="table-row">
      <style:table-row-properties style:min-row-height="1.5854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</style:style>
    <style:style style:name="TableRow329" style:family="table-row">
      <style:table-row-properties style:min-row-height="1.5854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</style:style>
    <style:style style:name="TableRow373" style:family="table-row">
      <style:table-row-properties style:min-row-height="1.5854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</style:style>
    <style:style style:name="TableRow417" style:family="table-row">
      <style:table-row-properties style:min-row-height="1.5854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P420" style:parent-style-name="Standard" style:family="paragraph">
      <style:paragraph-properties fo:break-before="page"/>
    </style:style>
    <style:style style:name="TableColumn422" style:family="table-column">
      <style:table-column-properties style:column-width="3.0756in"/>
    </style:style>
    <style:style style:name="TableColumn423" style:family="table-column">
      <style:table-column-properties style:column-width="0.0708in"/>
    </style:style>
    <style:style style:name="TableColumn424" style:family="table-column">
      <style:table-column-properties style:column-width="0.8861in"/>
    </style:style>
    <style:style style:name="TableColumn425" style:family="table-column">
      <style:table-column-properties style:column-width="0.5638in"/>
    </style:style>
    <style:style style:name="TableColumn426" style:family="table-column">
      <style:table-column-properties style:column-width="0.5187in"/>
    </style:style>
    <style:style style:name="TableColumn427" style:family="table-column">
      <style:table-column-properties style:column-width="0.109in"/>
    </style:style>
    <style:style style:name="TableColumn428" style:family="table-column">
      <style:table-column-properties style:column-width="1.0687in"/>
    </style:style>
    <style:style style:name="Table421" style:family="table">
      <style:table-properties style:width="6.293in" fo:margin-left="0in" table:align="left"/>
    </style:style>
    <style:style style:name="TableRow429" style:family="table-row">
      <style:table-row-properties style:min-row-height="0.6888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32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FF0000" fo:font-size="20pt" style:font-size-asian="20pt" style:font-size-complex="2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P513" style:parent-style-name="Standard" style:family="paragraph">
      <style:paragraph-properties fo:margin-bottom="0in" fo:line-height="100%"/>
    </style:style>
    <style:style style:name="P514" style:parent-style-name="Standard" style:family="paragraph">
      <style:paragraph-properties fo:margin-bottom="0in" fo:line-height="100%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</style:style>
    <style:style style:name="P527" style:parent-style-name="Standard" style:family="paragraph">
      <style:paragraph-properties fo:margin-bottom="0in" fo:line-height="100%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P534" style:parent-style-name="Standard" style:family="paragraph">
      <style:paragraph-properties fo:margin-bottom="0in" fo:line-height="100%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P559" style:parent-style-name="Listenabsatz" style:list-style-name="LFO1" style:family="paragraph">
      <style:paragraph-properties fo:margin-bottom="0in" fo:line-height="100%"/>
    </style:style>
    <style:style style:name="P560" style:parent-style-name="Listenabsatz" style:list-style-name="LFO1" style:family="paragraph">
      <style:paragraph-properties fo:margin-bottom="0in" fo:line-height="100%"/>
    </style:style>
    <style:style style:name="P561" style:parent-style-name="Listenabsatz" style:list-style-name="LFO1" style:family="paragraph">
      <style:paragraph-properties fo:margin-bottom="0in" fo:line-height="100%"/>
    </style:style>
    <style:style style:name="P562" style:parent-style-name="Standard" style:family="paragraph">
      <style:paragraph-properties fo:margin-bottom="0in" fo:line-height="100%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</style:style>
    <style:style style:name="TableRow625" style:family="table-row">
      <style:table-row-properties style:min-row-height="1.3048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33" style:family="table-row">
      <style:table-row-properties style:min-row-height="1.858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P636" style:parent-style-name="Standard" style:family="paragraph">
      <style:paragraph-properties fo:break-before="page"/>
    </style:style>
    <style:style style:name="TableColumn638" style:family="table-column">
      <style:table-column-properties style:column-width="3.0756in"/>
    </style:style>
    <style:style style:name="TableColumn639" style:family="table-column">
      <style:table-column-properties style:column-width="0.0708in"/>
    </style:style>
    <style:style style:name="TableColumn640" style:family="table-column">
      <style:table-column-properties style:column-width="3.1465in"/>
    </style:style>
    <style:style style:name="Table637" style:family="table">
      <style:table-properties style:width="6.293in" fo:margin-left="0in" table:align="left"/>
    </style:style>
    <style:style style:name="TableRow641" style:family="table-row">
      <style:table-row-properties style:min-row-height="0.4916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44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FF0000" fo:font-size="20pt" style:font-size-asian="20pt" style:font-size-complex="20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P652" style:parent-style-name="Standard" style:family="paragraph">
      <style:paragraph-properties fo:margin-bottom="0in" fo:line-height="100%"/>
    </style:style>
    <style:style style:name="P653" style:parent-style-name="Standard" style:family="paragraph">
      <style:paragraph-properties fo:margin-bottom="0in" fo:line-height="100%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P664" style:parent-style-name="Standard" style:family="paragraph">
      <style:paragraph-properties fo:margin-bottom="0in" fo:line-height="100%"/>
    </style:style>
    <style:style style:name="P665" style:parent-style-name="Standard" style:family="paragraph">
      <style:paragraph-properties fo:margin-bottom="0in" fo:line-height="100%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P671" style:parent-style-name="Standard" style:family="paragraph">
      <style:paragraph-properties fo:margin-bottom="0in" fo:line-height="100%"/>
    </style:style>
    <style:style style:name="P672" style:parent-style-name="Standard" style:family="paragraph">
      <style:paragraph-properties fo:margin-bottom="0in" fo:line-height="100%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P678" style:parent-style-name="Standard" style:family="paragraph">
      <style:paragraph-properties fo:margin-bottom="0in" fo:line-height="100%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</style:style>
    <style:style style:name="P684" style:parent-style-name="Standard" style:family="paragraph">
      <style:paragraph-properties fo:margin-bottom="0in" fo:line-height="100%"/>
    </style:style>
    <style:style style:name="P685" style:parent-style-name="Standard" style:family="paragraph">
      <style:paragraph-properties fo:margin-bottom="0in" fo:line-height="100%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</style:style>
    <style:style style:name="P695" style:parent-style-name="Standard" style:family="paragraph">
      <style:paragraph-properties fo:margin-bottom="0in" fo:line-height="100%"/>
    </style:style>
    <style:style style:name="P696" style:parent-style-name="Standard" style:family="paragraph">
      <style:paragraph-properties fo:margin-bottom="0in" fo:line-height="100%"/>
    </style:style>
    <style:style style:name="P697" style:parent-style-name="Standard" style:family="paragraph">
      <style:paragraph-properties fo:margin-bottom="0in" fo:line-height="100%"/>
    </style:style>
    <style:style style:name="P698" style:parent-style-name="Standard" style:family="paragraph">
      <style:paragraph-properties fo:margin-bottom="0in" fo:line-height="100%"/>
    </style:style>
    <style:style style:name="P699" style:parent-style-name="Standard" style:family="paragraph">
      <style:paragraph-properties fo:margin-bottom="0in" fo:line-height="100%"/>
    </style:style>
    <style:style style:name="P700" style:parent-style-name="Standard" style:family="paragraph">
      <style:paragraph-properties fo:margin-bottom="0in" fo:line-height="100%"/>
    </style:style>
    <style:style style:name="P701" style:parent-style-name="Standard" style:family="paragraph">
      <style:paragraph-properties fo:margin-bottom="0in" fo:line-height="100%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</style:style>
    <style:style style:name="P711" style:parent-style-name="Standard" style:family="paragraph">
      <style:paragraph-properties fo:margin-bottom="0in" fo:line-height="100%"/>
    </style:style>
    <style:style style:name="P712" style:parent-style-name="Standard" style:family="paragraph">
      <style:paragraph-properties fo:margin-bottom="0in" fo:line-height="100%"/>
    </style:style>
    <style:style style:name="P713" style:parent-style-name="Standard" style:family="paragraph">
      <style:paragraph-properties fo:margin-bottom="0in" fo:line-height="100%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margin-bottom="0in" fo:line-height="100%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</style:style>
    <style:style style:name="P723" style:parent-style-name="Standard" style:family="paragraph">
      <style:paragraph-properties fo:margin-bottom="0in" fo:line-height="100%"/>
    </style:style>
    <style:style style:name="P724" style:parent-style-name="Standard" style:family="paragraph">
      <style:paragraph-properties fo:margin-bottom="0in" fo:line-height="100%"/>
    </style:style>
    <style:style style:name="P725" style:parent-style-name="Standard" style:family="paragraph">
      <style:paragraph-properties fo:margin-bottom="0in" fo:line-height="100%"/>
    </style:style>
    <style:style style:name="P726" style:parent-style-name="Standard" style:family="paragraph">
      <style:paragraph-properties fo:margin-bottom="0in" fo:line-height="100%"/>
    </style:style>
    <style:style style:name="P727" style:parent-style-name="Standard" style:family="paragraph">
      <style:paragraph-properties fo:margin-bottom="0in" fo:line-height="100%"/>
    </style:style>
    <style:style style:name="P728" style:parent-style-name="Standard" style:family="paragraph">
      <style:paragraph-properties fo:margin-bottom="0in" fo:line-height="100%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margin-bottom="0in" fo:line-height="100%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margin-bottom="0in" fo:line-height="100%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00%"/>
    </style:style>
    <style:style style:name="P740" style:parent-style-name="Standard" style:family="paragraph">
      <style:paragraph-properties fo:margin-bottom="0in" fo:line-height="100%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margin-bottom="0in" fo:line-height="100%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margin-bottom="0in" fo:line-height="100%"/>
    </style:style>
    <style:style style:name="P746" style:parent-style-name="Standard" style:family="paragraph">
      <style:paragraph-properties fo:margin-bottom="0in" fo:line-height="100%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margin-bottom="0in" fo:line-height="100%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margin-bottom="0in" fo:line-height="100%"/>
    </style:style>
    <style:style style:name="P752" style:parent-style-name="Standard" style:family="paragraph">
      <style:paragraph-properties fo:margin-bottom="0in" fo:line-height="100%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margin-bottom="0in" fo:line-height="100%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00%"/>
    </style:style>
    <style:style style:name="P762" style:parent-style-name="Standard" style:family="paragraph">
      <style:paragraph-properties fo:margin-bottom="0in" fo:line-height="100%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margin-bottom="0in" fo:line-height="100%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Mitarbeitergespräch Protokoll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8">
            <text:p text:style-name="P19"><text:span text:style-name="T20">Ve</text:span><text:span text:style-name="T21">r</text:span><text:span text:style-name="T22">trauli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Name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Personalkennung</text:p>
          </table:table-cell>
          <table:covered-table-cell/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Funktion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seit</text:p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Unternehmen/Betrieb/Organisation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Anstellungsdatum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4">
            <text:p text:style-name="P52">Vorgesetzte:r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Ort und Datum des Gesprächs</text:p>
          </table:table-cell>
          <table:covered-table-cell/>
          <table:covered-table-cell/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3">
            <text:p text:style-name="P62">Anlass des Gespräch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2">
            <text:p text:style-name="P65">Regelmäßiges Mitarbeitergesprä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12">
            <text:p text:style-name="P70">Gespräch über eine geplante Funktionsänder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11">
            <text:p text:style-name="P75">Übernahme in neue Funktion befürwortet?<text:s/>(Ja/Ne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13">
            <text:p text:style-name="P82">Erfüllung der mit der Stelle verbundenen Hauptaufgab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Aufgabe/Beschreibung</text:p>
          </table:table-cell>
          <table:covered-table-cell/>
          <table:covered-table-cell/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Feedback der Führungskraf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7">
            <text:p text:style-name="P92">Selbstbild Mitarbeiter:i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3">
            <text:p text:style-name="P100">Getroffene Vereinbarungen bezüglich der Hauptaufga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3">
            <text:p text:style-name="P106">Neue Aufgaben und Anforderungen<text:s/>durch die neue Funk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3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3">
            <text:p text:style-name="P112">Beschlossene Maßnahmen und Unterstützung<text:s/>zur Umsetzung der<text:s/>neuen Aufgab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Vereinbarung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Bis Datum</text:p>
          </table:table-cell>
          <table:covered-table-cell/>
          <table:covered-table-cell/>
          <table:table-cell table:style-name="TableCell118" table:number-columns-spanned="3">
            <text:p text:style-name="P119">Verantwortlich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13">
            <text:p text:style-name="P157">Erwartungen<text:s/>für die Zusammenarbe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Führungskraf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Mitarbeiter:i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3">
            <text:p text:style-name="P170">Weitere Anmerkungen und<text:s/>Stellungnahm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3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Standard">Datum, Unterschrift Führungskraft <text:s text:c="57"/>Datum, Unterschrift Mitarbeiter:in</text:p>
      <text:p text:style-name="Standard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soft-page-break/>
            <text:p text:style-name="P196">Beurteilungsbogen<text:s/>Mitarbeiter:in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<text:span text:style-name="T199">Vertraulich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Name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Personalkennung</text:p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Funktion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>seit</text:p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4">
            <text:p text:style-name="P220">Unternehmen/Betrieb/Organisation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Anstellungsdatum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Vorgesetzte:r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Ort und Datum des Gesprächs</text:p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</table:table>
      <text:p text:style-name="Standard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3">
            <text:p text:style-name="P243">Beurteilung der Kompetenzen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<text:bookmark-start text:name="_Hlk109765503"/>Fachkönnen und Fachkenntnis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<text:bookmark-start text:name="_Hlk109765489"/>Keine Entwicklung erkennbar trotz Unterstützung</text:p>
          </table:table-cell>
          <table:table-cell table:style-name="TableCell250">
            <text:p text:style-name="P251">20 %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Hilfe und Unterstützung notwendig; Potenzial vorhanden</text:p>
          </table:table-cell>
          <table:table-cell table:style-name="TableCell257">
            <text:p text:style-name="P258">40 %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Leistung erwartungsgemäß; Entwicklung<text:s/>nur bedingt vorhanden</text:p>
          </table:table-cell>
          <table:table-cell table:style-name="TableCell264">
            <text:p text:style-name="P265">60 %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Selbstständig und sicher in der Aufgabenerfüllung</text:p>
          </table:table-cell>
          <table:table-cell table:style-name="TableCell271">
            <text:p text:style-name="P272">80 %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Schwierige Aufgaben werden aus eigenem Antrieb erledigt; Spezialwissen/-können</text:p>
          </table:table-cell>
          <table:table-cell table:style-name="TableCell278">
            <text:p text:style-name="P279">100 %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Anmerkungen<text:s/>und Beschreibungen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<text:bookmark-end text:name="_Hlk109765503"/><text:bookmark-end text:name="_Hlk109765489"/>Weiterbildung und Engagement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Kein eigenes Engagement; kein Interesse an<text:s/>Tätigkeitsänderung</text:p>
          </table:table-cell>
          <table:table-cell table:style-name="TableCell294">
            <text:p text:style-name="P295">20 %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Nur nach Aufforderung interessiert an Weiterbildung; nur bedingt motivierbar</text:p>
          </table:table-cell>
          <table:table-cell table:style-name="TableCell301">
            <text:p text:style-name="P302">40 %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Offen für Weiterbildung, fordert sie aber selten aktiv ein</text:p>
          </table:table-cell>
          <table:table-cell table:style-name="TableCell308">
            <text:p text:style-name="P309">60 %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Bemüht sich um Weiterbildung<text:s/>und ist engagiert Kompetenzen zu erwerben</text:p>
          </table:table-cell>
          <table:table-cell table:style-name="TableCell315">
            <text:p text:style-name="P316">80 %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Selbstständige Weiterbildung; Interesse an allen Tätigkeiten vorhanden</text:p>
          </table:table-cell>
          <table:table-cell table:style-name="TableCell322">
            <text:p text:style-name="P323">100 %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3">
            <text:p text:style-name="P328">Anmerkungen und Beschreibungen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Einsatzbereitschaft und Übernahme von Verantwortung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Kein Interesse daran, Verantwortung zu übernehmen</text:p>
          </table:table-cell>
          <table:table-cell table:style-name="TableCell338">
            <text:p text:style-name="P339">20 %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Macht das, was notwendig ist, hat darüber hinaus aber wenig Interesse</text:p>
          </table:table-cell>
          <table:table-cell table:style-name="TableCell345">
            <text:p text:style-name="P346">40 %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Übernimmt Verantwortung nach Aufforderung;<text:s/>arbeitet unaufgefordert mit</text:p>
          </table:table-cell>
          <table:table-cell table:style-name="TableCell352">
            <text:p text:style-name="P353">60 %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Arbeitet sich selbstständig ein;<text:s/>flexibel an anderen Positionen einsetzbar</text:p>
          </table:table-cell>
          <table:table-cell table:style-name="TableCell359">
            <text:p text:style-name="P360">80 %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Arbeitet selbstständig; sucht Herausforderungen und Wege zur Verbesserung</text:p>
          </table:table-cell>
          <table:table-cell table:style-name="TableCell366">
            <text:p text:style-name="P367">100 %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>Anmerkungen und Beschreibungen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Interne und externe Kund:innenorientierung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Keine Kund:innennähe;<text:s/>will am liebsten in Ruhe gelassen werden</text:p>
          </table:table-cell>
          <table:table-cell table:style-name="TableCell382">
            <text:p text:style-name="P383">20 %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Geht nicht auf Kund:innenbedürfnisse ein; keine Zusatzleistungen</text:p>
          </table:table-cell>
          <table:table-cell table:style-name="TableCell389">
            <text:p text:style-name="P390">40 %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Sieht Kund:innen als wichtig fürs Geschäft; will Kund:innennähe ausweiten</text:p>
          </table:table-cell>
          <table:table-cell table:style-name="TableCell396">
            <text:p text:style-name="P397">60 %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Geht auf Bedürfnisse und Fragen von Kund:innen ein</text:p>
          </table:table-cell>
          <table:table-cell table:style-name="TableCell403">
            <text:p text:style-name="P404">80 %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Legt großen Wert auf die Umsetzung von Kund:innenanforderungen</text:p>
          </table:table-cell>
          <table:table-cell table:style-name="TableCell410">
            <text:p text:style-name="P411">100 %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>Anmerkungen und Beschreibungen</text:p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</table:table>
      <text:p text:style-name="Standard"/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soft-page-break/>
            <text:p text:style-name="P431">Leitfaden zur Vorbereitung, Durchführung und Nachbearbeitung eines Mitarbeitergesprächs</text:p>
          </table:table-cell>
          <table:table-cell table:style-name="TableCell432" table:number-columns-spanned="6">
            <text:p text:style-name="P433">Für<text:s/>Führungskräf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7">
            <text:p text:style-name="P436">Checklis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4">
            <text:p text:style-name="P439">Aufgabe</text:p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>Erledigt</text:p>
          </table:table-cell>
          <table:covered-table-cell/>
          <table:table-cell table:style-name="TableCell442">
            <text:p text:style-name="P443">Termin</text:p>
          </table:table-cell>
        </table:table-row>
        <table:table-row table:style-name="TableRow444">
          <table:table-cell table:style-name="TableCell445" table:number-columns-spanned="4">
            <text:p text:style-name="P446">Gesprächstermin mit Mitarbeiter:in vereinbaren</text:p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4">
            <text:p text:style-name="P453">Fragebogen zur Vorbereitung an Mitarbeiter:in übergeben</text:p>
          </table:table-cell>
          <table:covered-table-cell/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4">
            <text:p text:style-name="P467">Gespräch geführt</text:p>
          </table:table-cell>
          <table:covered-table-cell/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4">
            <text:p text:style-name="P474">Protokoll ausgefüllt und unterschrieben</text:p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4">
            <text:p text:style-name="P481">Kopie des Protokolls an Mitarbeiter:in ausgehändigt</text:p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4">
            <text:p text:style-name="P495">Maßnahmen und Vereinbarungen dokumentiert und abgeschlossen</text:p>
          </table:table-cell>
          <table:covered-table-cell/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4">
            <text:p text:style-name="P502">Abschließende Vorgänge<text:s/>erledigt</text:p>
          </table:table-cell>
          <table:covered-table-cell/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7">
            <text:p text:style-name="P512">Ziel des Mitarbeitergesprächs soll<text:s/>die<text:s/>Einschätzung von<text:s/>Handlungen und Aufgabenerfüllung des oder der Mitarbeiter:in<text:s/>sein und<text:s/>die Feststellung, ob diese Einschätzung auch so wahrgenommen wird.</text:p>
            <text:p text:style-name="P513">Darüber hinaus sollen zukünftige Aufgaben und Anforderungen thematisiert werden.</text:p>
            <text:p text:style-name="P514">Die Vorbereitung dient auch dazu, konkrete Beispiele<text:s/>zu finden und festzuhalten, um diese im Mitarbeitergespräch anwenden zu könne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7">
            <text:p text:style-name="P517">Aufgabenerfüllun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7">
            <text:p text:style-name="P520">Die Hauptaufgaben des oder der Mitarbeiter:in werden aufgelistet und<text:s/>bewertet. Dafür kann<text:s/>ein Bewertungssystem frei gewählt werden. Beispiele wären ein Schulnotensystem, eine<text:s/>Prozentbewertung oder eine Skala von 1<text:s/>bis<text:s/>10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7">
            <text:p text:style-name="P523">Vereinbarunge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7">
            <text:p text:style-name="P526">Bereits beschlossenen Vereinbarungen und deren Umsetzung werden besprochen.</text:p>
            <text:p text:style-name="P527">Zielvereinbarungen werden<text:s/>schriftlich anhand der SMART-Formel festgehalte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7">
            <text:p text:style-name="P530">Schwerpunkte in der Zukunf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7">
            <text:p text:style-name="P533">Neue Schwerpunkte für den oder die Mitarbeiter:in werden<text:s/>im Mitarbeitergespräch besprochen.</text:p>
            <text:p text:style-name="P534">Informationen zu eventuell nötigen Aus- und Weiterbildungen oder neuen Zielen im Verbund mit den neuen Schwerpunkten<text:s/>sollten bereits im Vorfeld klar sein und angesprochen werde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7">
            <text:p text:style-name="P537">Maßnahmen für die korrekte Aufgabenerfüllun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7">
            <text:p text:style-name="P540">Ein SOLL-IST-Abgleich kann dabei helfen,<text:s/>eventuell erforderliche Maßnahmen und Hilfestellungen<text:s/>zu erkennen und umzusetzen, die für die Aufgabenerfüllung notwendig sind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7">
            <text:p text:style-name="P543">Interessen und Perspektive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7">
            <text:p text:style-name="P546">Die Vorstellungen des oder der Mitarbeiter:in<text:s/>sind wesentlicher Bestandteil des Mitarbeitergesprächs. Dadurch werden Motivationsfaktoren erkann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7">
            <text:p text:style-name="P549">Kommunikationsregel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7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7">
            <text:p text:style-name="P555">Feedbac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7">
            <text:p text:style-name="P558">Feedback und Rückmeldungen sollten<text:s/>immer positiv ausgedrückt werden und nicht wie ein Vorwurf klingen.<text:s/>Konstruktives Feedback<text:s/>wertet nicht, sondern beschreibt anhand folgender Aspekte:</text:p>
            <text:list text:style-name="LFO1" text:continue-numbering="true">
              <text:list-item>
                <text:p text:style-name="P559">Was habe ich beobachtet?</text:p>
              </text:list-item>
              <text:list-item>
                <text:p text:style-name="P560">Welche Schlüsse konnte ich daraus ziehen?</text:p>
              </text:list-item>
              <text:list-item>
                <text:p text:style-name="P561">Was habe ich dabei empfunden?</text:p>
              </text:list-item>
            </text:list>
            <text:p text:style-name="P562">Beschreibungen, die mit dem Wort „Sie“ beginnen (Sie haben …, Sie<text:s/>waren …), sollten vermieden werden, da sie meistens<text:s/>vorwurfsvoll klinge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7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7">
            <text:p text:style-name="P568">Nachbere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7">
            <text:p text:style-name="P574">Beschlossene Maßnahmen und Unterstützung zur Umsetzung der neuen Aufgabe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3">
            <text:p text:style-name="P577">Vereinbarungen</text:p>
          </table:table-cell>
          <table:covered-table-cell/>
          <table:covered-table-cell/>
          <table:table-cell table:style-name="TableCell578" table:number-columns-spanned="2">
            <text:p text:style-name="P579">Bis Datum</text:p>
          </table:table-cell>
          <table:covered-table-cell/>
          <table:table-cell table:style-name="TableCell580" table:number-columns-spanned="2">
            <text:p text:style-name="P581">Verantwortlich</text:p>
          </table:table-cell>
          <table:covered-table-cell/>
        </table:table-row>
        <table:table-row table:style-name="TableRow582"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table-cell table:style-name="TableCell618" table:number-columns-spanned="7">
            <text:p text:style-name="P619">Erwartungen für die Zusammenarbei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2">
            <text:p text:style-name="P622">Führungskraft</text:p>
          </table:table-cell>
          <table:covered-table-cell/>
          <table:table-cell table:style-name="TableCell623" table:number-columns-spanned="5">
            <text:p text:style-name="P624">Mitarbeiter:in</text:p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5">
            <text:p text:style-name="P629"/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7">
            <text:p text:style-name="P632">Weitere Anmerkungen und Stellungnahme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7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soft-page-break/>
            <text:p text:style-name="P643">Leitfaden<text:s/>und Fragenkatalog für Mitarbeitergespräch</text:p>
          </table:table-cell>
          <table:table-cell table:style-name="TableCell644" table:number-columns-spanned="2">
            <text:p text:style-name="P645">Für Führungskräfte</text:p>
          </table:table-cell>
          <table:covered-table-cell/>
        </table:table-row>
        <table:table-row table:style-name="TableRow646">
          <table:table-cell table:style-name="TableCell647" table:number-columns-spanned="3">
            <text:p text:style-name="P648">Selbstklärung</text:p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3">
            <text:p text:style-name="P651">Die vier Ebenen eines erfolgreichen und positiven Mitarbeitergesprächs lauten: Sachebene, Apellebene,<text:s/>Beziehungsebene und<text:s/>Offenbarungsebene.</text:p>
            <text:p text:style-name="P652">Mit diesen vier Ebenen lässt sich das Mitarbeitergespräch<text:s/>durch eine Einstimmung auf den oder die Gesprächspartner:in<text:s/>vorbereiten<text:s/>und<text:s/>die wichtigen Themen in den Fokus stellen.</text:p>
            <text:p text:style-name="P653">Dazu dienen<text:s/>Kernfragen, die mit den vier Ebenen verbunden sind.</text:p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Ebene</text:p>
          </table:table-cell>
          <table:covered-table-cell/>
          <table:table-cell table:style-name="TableCell657">
            <text:p text:style-name="P658">Fragen</text:p>
          </table:table-cell>
        </table:table-row>
        <table:table-row table:style-name="TableRow659">
          <table:table-cell table:style-name="TableCell660" table:number-columns-spanned="2">
            <text:p text:style-name="P661">Sachebene</text:p>
          </table:table-cell>
          <table:covered-table-cell/>
          <table:table-cell table:style-name="TableCell662">
            <text:p text:style-name="P663">Wie sehe ich den Sachverhalt?</text:p>
            <text:p text:style-name="P664">Wie wird ihn mein:e Gesprächspartner:in sehen?</text:p>
            <text:p text:style-name="P665">Welche Punkte will ich ansprechen?</text:p>
          </table:table-cell>
        </table:table-row>
        <table:table-row table:style-name="TableRow666">
          <table:table-cell table:style-name="TableCell667" table:number-columns-spanned="2">
            <text:p text:style-name="P668">Apellebene</text:p>
          </table:table-cell>
          <table:covered-table-cell/>
          <table:table-cell table:style-name="TableCell669">
            <text:p text:style-name="P670">Was ist das Ziel im Gespräch?</text:p>
            <text:p text:style-name="P671">Was erwarte ich?</text:p>
            <text:p text:style-name="P672">Was erwartet mein:e Gesprächspartner:in?</text:p>
          </table:table-cell>
        </table:table-row>
        <table:table-row table:style-name="TableRow673">
          <table:table-cell table:style-name="TableCell674" table:number-columns-spanned="2">
            <text:p text:style-name="P675">Beziehungsebene</text:p>
          </table:table-cell>
          <table:covered-table-cell/>
          <table:table-cell table:style-name="TableCell676">
            <text:p text:style-name="P677">Wie sehe ich die Beziehung zwischen uns?</text:p>
            <text:p text:style-name="P678">Wie sieht er oder sie die Beziehung zwischen uns?</text:p>
          </table:table-cell>
        </table:table-row>
        <table:table-row table:style-name="TableRow679">
          <table:table-cell table:style-name="TableCell680" table:number-columns-spanned="2">
            <text:p text:style-name="P681">Offenbarungsebene</text:p>
          </table:table-cell>
          <table:covered-table-cell/>
          <table:table-cell table:style-name="TableCell682">
            <text:p text:style-name="P683">Wie geht es mir?</text:p>
            <text:p text:style-name="P684">Welche Gefühle und Gedanken habe ich in Bezug auf das bevorstehende Gespräch?</text:p>
            <text:p text:style-name="P685">Welche Gefühle und Gedanken wird<text:s/>er oder sie haben?</text:p>
          </table:table-cell>
        </table:table-row>
        <table:table-row table:style-name="TableRow686"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3">
            <text:p text:style-name="P691">Rahmenklärung</text:p>
          </table:table-cell>
          <table:covered-table-cell/>
          <table:covered-table-cell/>
        </table:table-row>
        <table:table-row table:style-name="TableRow692">
          <table:table-cell table:style-name="TableCell693" table:number-columns-spanned="3">
            <text:p text:style-name="P694">Die Rahmenbedingungen<text:s/>sollten sich förderlich auf das Gespräch auswirken. Dazu dient die Beantwortung folgender Fragen:</text:p>
            <text:p text:style-name="P695">Wo findet das Gespräch statt?</text:p>
            <text:p text:style-name="P696">Zu welcher Tageszeit findet das Gespräch statt?</text:p>
            <text:p text:style-name="P697">Wie viel Zeit steht für das Gespräch zur Verfügung?</text:p>
            <text:p text:style-name="P698">Welche Störungen könnten vorhanden sein? (Telefon,<text:s/>Einschübe …)</text:p>
            <text:p text:style-name="P699">Können alle Störungen „ausgeschaltet“ werden,<text:s/>um die<text:s/>ungeteilte Aufmerksamkeit zu haben?</text:p>
            <text:p text:style-name="P700">Wie verliefen die bisherigen Gespräche?</text:p>
            <text:p text:style-name="P701">Sollen heikle Punkte angesprochen werden?</text:p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3">
            <text:p text:style-name="P707">Gesprächsverabredung</text:p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3">
            <text:p text:style-name="P710">Für ein wichtiges<text:s/>Gespräch sollte ein Termin vereinbart werden. Vor allem dann, wenn es um heikle Themen geht.</text:p>
            <text:p text:style-name="P711">Ein Gesprächstermin kann bestimmt werden, sollte aber nicht wie eine Anweisung klingen, sondern mehr wie eine klare Bitte.</text:p>
            <text:p text:style-name="P712">Das Thema, um das es gehen wird, sollte wenn möglich angekündigt oder zumindest angedeutet werden.<text:s/>So kann sich der oder die Mitarbeiter:in ebenfalls auf das Gespräch einstellen und vorbereiten.</text:p>
            <text:p text:style-name="P713">Die in der Praxis oft angewendete „Überrumpelungs-Methode“ sorgt<text:s/>eher dafür, dass Mitarbeiter:innen während des Gesprächs nicht wirklich bei der Sache sind.<text:s/></text:p>
          </table:table-cell>
          <table:covered-table-cell/>
          <table:covered-table-cell/>
        </table:table-row>
        <table:table-row table:style-name="TableRow714">
          <table:table-cell table:style-name="TableCell715" table:number-columns-spanned="3">
            <text:p text:style-name="P716"/>
          </table:table-cell>
          <table:covered-table-cell/>
          <table:covered-table-cell/>
        </table:table-row>
        <table:table-row table:style-name="TableRow717">
          <table:table-cell table:style-name="TableCell718" table:number-columns-spanned="3">
            <text:p text:style-name="P719">Mögliche Fragen</text:p>
          </table:table-cell>
          <table:covered-table-cell/>
          <table:covered-table-cell/>
        </table:table-row>
        <table:table-row table:style-name="TableRow720">
          <table:table-cell table:style-name="TableCell721" table:number-columns-spanned="3">
            <text:p text:style-name="P722">Wie wohl fühlen Sie sich in dieser Abteilung/unserem Team/Ihrem derzeitigen Job?</text:p>
            <text:p text:style-name="P723">Gibt es Themen, die Sie gerne mit mir besprechen würden?</text:p>
            <text:soft-page-break/>
            <text:p text:style-name="P724">Welchen Anteil habe ich daran, dass Sie gerne hier arbeiten und was erwarten Sie in Zukunft von mir?</text:p>
            <text:p text:style-name="P725">Haben Sie Vorschläge für Veränderungen oder Verbesserungen?</text:p>
            <text:p text:style-name="P726">Gibt es Projekte, die Ihnen besonders wichtig sind oder die Sie gerne umsetzen würden?</text:p>
            <text:p text:style-name="P727">Was motiviert/demotiviert Sie?</text:p>
            <text:p text:style-name="P728">Was erwarten Sie bezüglich Ihrer persönlichen und fachlichen Weiterentwicklung von mir/diesem Unternehmen?</text:p>
          </table:table-cell>
          <table:covered-table-cell/>
          <table:covered-table-cell/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3">
            <text:p text:style-name="P734">Gesprächsverlauf</text:p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Direkter Einstieg</text:p>
          </table:table-cell>
          <table:covered-table-cell/>
          <table:table-cell table:style-name="TableCell738">
            <text:p text:style-name="P739">Ein langes Vorgeplänkel führt häufig zu Unsicherheit. Der direkte Einstieg setzt den oder die Mitarbeiter:in<text:s/>direkt ins Bild.</text:p>
            <text:p text:style-name="P740">Ein möglicher Einstieg ist der Satzbeginn: „Wir werden heute über Thema X sprechen, das Sie betrifft, weil<text:s/>…“</text:p>
          </table:table-cell>
        </table:table-row>
        <table:table-row table:style-name="TableRow741">
          <table:table-cell table:style-name="TableCell742" table:number-columns-spanned="2">
            <text:p text:style-name="P743">Standpunkte klären</text:p>
          </table:table-cell>
          <table:covered-table-cell/>
          <table:table-cell table:style-name="TableCell744">
            <text:p text:style-name="P745">Vor allem bei heiklen Themen sollte eine<text:s/>genaue Sichtweise dargestellt und hinterher nach der Meinung des oder der Mitarbeiter:in gefragt werden.</text:p>
            <text:p text:style-name="P746">Zum Beispiel: „Ich möchte Ihnen zuerst meine Sichtweise darlegen. Ich habe … Wie sehen Sie das?“</text:p>
          </table:table-cell>
        </table:table-row>
        <table:table-row table:style-name="TableRow747">
          <table:table-cell table:style-name="TableCell748" table:number-columns-spanned="2">
            <text:p text:style-name="P749">Hintergründe klären</text:p>
          </table:table-cell>
          <table:covered-table-cell/>
          <table:table-cell table:style-name="TableCell750">
            <text:p text:style-name="P751">Statt nur das Thema an sich zu besprechen, geht es ein wenig in die Tiefe und die Ursachen oder<text:s/>Begründungen für bestimmte Punkte werden gesucht.</text:p>
            <text:p text:style-name="P752">„Welche Gründe<text:s/>könnten noch dafür verantwortlich sein, dass …?“</text:p>
          </table:table-cell>
        </table:table-row>
        <table:table-row table:style-name="TableRow753">
          <table:table-cell table:style-name="TableCell754" table:number-columns-spanned="3">
            <text:p text:style-name="P755"/>
          </table:table-cell>
          <table:covered-table-cell/>
          <table:covered-table-cell/>
        </table:table-row>
        <table:table-row table:style-name="TableRow756">
          <table:table-cell table:style-name="TableCell757" table:number-columns-spanned="3">
            <text:p text:style-name="P758">Lösungssuche</text:p>
          </table:table-cell>
          <table:covered-table-cell/>
          <table:covered-table-cell/>
        </table:table-row>
        <table:table-row table:style-name="TableRow759">
          <table:table-cell table:style-name="TableCell760" table:number-columns-spanned="3">
            <text:p text:style-name="P761">Nach erfolgreichem Gespräch, kann eine Führungskraft die Erkenntnisse und Einsichten nutzen,<text:s/>um tragfähige Lösungen für Probleme zu entwickeln.</text:p>
            <text:p text:style-name="P762">Als Ergebnis kann beispielsweise ein Maßnahmenkatalog erstellt<text:s/>oder ein Ziel vereinbart werden.</text:p>
          </table:table-cell>
          <table:covered-table-cell/>
          <table:covered-table-cell/>
        </table:table-row>
        <table:table-row table:style-name="TableRow763">
          <table:table-cell table:style-name="TableCell764" table:number-columns-spanned="3">
            <text:p text:style-name="P765"/>
          </table:table-cell>
          <table:covered-table-cell/>
          <table:covered-table-cell/>
        </table:table-row>
        <table:table-row table:style-name="TableRow766">
          <table:table-cell table:style-name="TableCell767" table:number-columns-spanned="3">
            <text:p text:style-name="P768">Reflexion des Gesprächs</text:p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3">
            <text:p text:style-name="P771">Feedback über das Gespräch und die erzielten Vereinbarungen werden eingeholt und<text:s/>für weitere Gespräche verarbeitet.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el Michaelsen</meta:initial-creator>
    <dc:creator>Riede, Claudia</dc:creator>
    <meta:creation-date>2022-10-14T08:48:00Z</meta:creation-date>
    <dc:date>2022-10-14T08:48:00Z</dc:date>
    <meta:template xlink:href="Normal.dotm" xlink:type="simple"/>
    <meta:editing-cycles>2</meta:editing-cycles>
    <meta:editing-duration>PT0S</meta:editing-duration>
    <meta:document-statistic meta:page-count="8" meta:paragraph-count="18" meta:word-count="1293" meta:character-count="9428" meta:row-count="67" meta:non-whitespace-character-count="8153"/>
  </office:meta>
</office:document-meta>
</file>