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" style:family="table-cell" style:parent-style-name="Default" style:data-style-name="N25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25">
      <style:table-cell-properties fo:border-top="none" fo:border-bottom="thin solid #000000" fo:border-left="thin solid #000000" fo:border-right="2pt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25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7" style:family="table-cell" style:parent-style-name="Default" style:data-style-name="N25">
      <style:table-cell-properties fo:border-top="thin solid #000000" fo:border-bottom="2pt solid #000000" fo:border-left="thin solid #000000" fo:border-right="2pt solid 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25">
      <style:table-cell-properties fo:border-top="2pt solid #000000" fo:border-bottom="thin double #000000" fo:border-left="none" fo:border-right="non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Firma: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ame: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Personalnummer: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Stundenzette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nat: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">
            <text:p>Vom: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1">
            <text:p>Bis: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">
            <text:p>Datum</text:p>
          </table:table-cell>
          <table:table-cell office:value-type="string" table:style-name="ce6">
            <text:p>Wochentag</text:p>
          </table:table-cell>
          <table:table-cell office:value-type="string" table:style-name="ce6">
            <text:p>Arbeitsbeginn</text:p>
          </table:table-cell>
          <table:table-cell office:value-type="string" table:style-name="ce6">
            <text:p>Arbeitsende</text:p>
          </table:table-cell>
          <table:table-cell office:value-type="string" table:style-name="ce6">
            <text:p>Pausen</text:p>
          </table:table-cell>
          <table:table-cell office:value-type="string" table:style-name="ce7">
            <text:p>Arbeitszeit (abzgl. Pausen)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15]-[.C15]-[.E15]" table:style-name="ce11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16]-[.C16]-[.E16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17]-[.C17]-[.E17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18]-[.C18]-[.E18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19]-[.C19]-[.E19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20]-[.C20]-[.E20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21]-[.C21]-[.E21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22]-[.C22]-[.E22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23]-[.C23]-[.E23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24]-[.C24]-[.E24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25]-[.C25]-[.E25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26]-[.C26]-[.E26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27]-[.C27]-[.E27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28]-[.C28]-[.E28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29]-[.C29]-[.E29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30]-[.C30]-[.E30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31]-[.C31]-[.E31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32]-[.C32]-[.E32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33]-[.C33]-[.E33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34]-[.C34]-[.E34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35]-[.C35]-[.E35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36]-[.C36]-[.E36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37]-[.C37]-[.E37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38]-[.C38]-[.E38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8"/>
          <table:table-cell table:style-name="ce9"/>
          <table:table-cell table:number-columns-repeated="3" table:style-name="ce10"/>
          <table:table-cell office:value-type="time" office:time-value="PT0H0M0S" table:formula="of:=[.D39]-[.C39]-[.E39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4" table:style-name="ce13"/>
          <table:table-cell office:value-type="time" office:time-value="PT0H0M0S" table:formula="of:=[.D40]-[.C40]-[.E40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4" table:style-name="ce13"/>
          <table:table-cell office:value-type="time" office:time-value="PT0H0M0S" table:formula="of:=[.D41]-[.C41]-[.E41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4" table:style-name="ce13"/>
          <table:table-cell office:value-type="time" office:time-value="PT0H0M0S" table:formula="of:=[.D42]-[.C42]-[.E42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4" table:style-name="ce13"/>
          <table:table-cell office:value-type="time" office:time-value="PT0H0M0S" table:formula="of:=[.D43]-[.C43]-[.E43]" table:style-name="ce14">
            <text:p>00:00</text:p>
          </table:table-cell>
          <table:table-cell table:number-columns-repeated="16378"/>
        </table:table-row>
        <table:table-row table:style-name="ro1">
          <table:table-cell table:style-name="ce12"/>
          <table:table-cell table:number-columns-repeated="4" table:style-name="ce13"/>
          <table:table-cell office:value-type="time" office:time-value="PT0H0M0S" table:formula="of:=[.D44]-[.C44]-[.E44]" table:style-name="ce14">
            <text:p>00:00</text:p>
          </table:table-cell>
          <table:table-cell table:number-columns-repeated="16378"/>
        </table:table-row>
        <table:table-row table:style-name="ro3">
          <table:table-cell table:style-name="ce15"/>
          <table:table-cell table:number-columns-repeated="4" table:style-name="ce16"/>
          <table:table-cell office:value-type="time" office:time-value="PT0H0M0S" table:formula="of:=[.D45]-[.C45]-[.E45]" table:style-name="ce17">
            <text:p>00:00</text:p>
          </table:table-cell>
          <table:table-cell table:number-columns-repeated="16378"/>
        </table:table-row>
        <table:table-row table:style-name="ro3">
          <table:table-cell table:number-columns-repeated="4" table:style-name="ce1"/>
          <table:table-cell office:value-type="string" table:style-name="ce18">
            <text:p>Summe Wochenstunden:</text:p>
          </table:table-cell>
          <table:table-cell office:value-type="time" office:time-value="PT0H0M0S" table:formula="of:=SUM([.F15:.F45])" table:style-name="ce20">
            <text:p>00:00</text:p>
          </table:table-cell>
          <table:table-cell table:number-columns-repeated="16378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2">
            <text:p>Unterschrift Arbeitnehmer:in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9">
            <text:p>Diese Vorlage wurde erstellt von www.lexoffice.de</text:p>
          </table:table-cell>
          <table:table-cell table:number-columns-repeated="16383" table:style-name="ce1"/>
        </table:table-row>
        <table:table-row table:number-rows-repeated="10485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Riede, Claudia</meta:initial-creator>
    <dc:creator>Riede, Claudia</dc:creator>
    <meta:creation-date>2022-10-20T11:55:51Z</meta:creation-date>
    <dc:date>2022-10-20T11:59:58Z</dc:date>
    <meta:editing-duration>PT0S</meta:editing-duration>
  </office:meta>
</office:document-meta>
</file>