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8" style:parent-style-name="Standard" style:family="paragraph">
      <style:paragraph-properties fo:margin-bottom="0in" fo:line-height="150%"/>
    </style:style>
    <style:style style:name="T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0" style:parent-style-name="Absatz-Standardschriftart" style:family="text">
      <style:text-properties style:font-name="Arial" style:font-name-complex="Arial" style:font-style-complex="italic" fo:color="#FFC000" fo:font-size="10pt" style:font-size-asian="10pt" style:font-size-complex="10pt"/>
    </style:style>
    <style:style style:name="T11" style:parent-style-name="Absatz-Standardschriftart" style:family="text">
      <style:text-properties style:font-name="Arial" style:font-name-complex="Arial" style:font-style-complex="italic" fo:color="#FFC000" fo:font-size="10pt" style:font-size-asian="10pt" style:font-size-complex="10pt"/>
    </style:style>
    <style:style style:name="T1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3" style:parent-style-name="Absatz-Standardschriftart" style:family="text">
      <style:text-properties style:font-name="Arial" style:font-name-complex="Arial" style:font-style-complex="italic" fo:color="#FFC000" fo:font-size="10pt" style:font-size-asian="10pt" style:font-size-complex="10pt"/>
    </style:style>
    <style:style style:name="T14" style:parent-style-name="Absatz-Standardschriftart" style:family="text">
      <style:text-properties style:font-name="Arial" style:font-name-complex="Arial" style:font-style-complex="italic" fo:color="#FFC000" fo:font-size="10pt" style:font-size-asian="10pt" style:font-size-complex="10pt"/>
    </style:style>
    <style:style style:name="T15" style:parent-style-name="Absatz-Standardschriftart" style:family="text">
      <style:text-properties style:font-name="Arial" style:font-name-complex="Arial" style:font-style-complex="italic" fo:color="#FFC000" fo:font-size="10pt" style:font-size-asian="10pt" style:font-size-complex="10pt"/>
    </style:style>
    <style:style style:name="T1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7" style:parent-style-name="Absatz-Standardschriftart" style:family="text">
      <style:text-properties style:font-name="Arial" style:font-name-complex="Arial" style:font-style-complex="italic" fo:color="#FFC000" fo:font-size="10pt" style:font-size-asian="10pt" style:font-size-complex="10pt"/>
    </style:style>
    <style:style style:name="T1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P24" style:parent-style-name="Standard" style:family="paragraph">
      <style:paragraph-properties fo:margin-bottom="0in" fo:line-height="150%"/>
    </style:style>
    <style:style style:name="T2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6" style:parent-style-name="Absatz-Standardschriftart" style:family="text">
      <style:text-properties style:font-name="Arial" style:font-name-complex="Arial" style:font-style-complex="italic" fo:color="#FFC000" fo:font-size="10pt" style:font-size-asian="10pt" style:font-size-complex="10pt"/>
    </style:style>
    <style:style style:name="T2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P31" style:parent-style-name="Standard" style:family="paragraph">
      <style:paragraph-properties fo:margin-bottom="0in" fo:line-height="150%"/>
    </style:style>
    <style:style style:name="T3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33" style:parent-style-name="Absatz-Standardschriftart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3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P3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40" style:parent-style-name="StandardWeb" style:family="paragraph">
      <style:paragraph-properties fo:margin-top="0in" fo:margin-bottom="0in" fo:line-height="150%"/>
      <style:text-properties style:font-name="Arial" style:font-name-complex="Arial" style:font-style-complex="italic" fo:color="#FFC000" fo:font-size="10pt" style:font-size-asian="10pt" style:font-size-complex="10pt"/>
    </style:style>
    <style:style style:name="P41" style:parent-style-name="StandardWeb" style:family="paragraph">
      <style:paragraph-properties fo:margin-top="0in" fo:margin-bottom="0in" fo:line-height="150%"/>
    </style:style>
    <style:style style:name="T4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4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4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4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4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4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4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4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6" style:parent-style-name="Standard" style:family="paragraph">
      <style:paragraph-properties fo:break-before="page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-complex="Calibri" fo:font-weight="bold" style:font-weight-asian="bold" fo:font-size="16pt" style:font-size-asian="16pt" style:font-size-complex="16pt" style:language-asian="de" style:country-asian="DE"/>
    </style:style>
    <style:style style:name="P58" style:parent-style-name="Standard" style:family="paragraph">
      <style:paragraph-properties fo:text-align="justify"/>
    </style:style>
    <style:style style:name="T59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60" style:parent-style-name="Absatz-Standardschriftart" style:family="text">
      <style:text-properties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61" style:parent-style-name="Standard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P62" style:parent-style-name="Standard" style:list-style-name="LFO2" style:family="paragraph">
      <style:paragraph-properties style:contextual-spacing="true"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63" style:parent-style-name="Standard" style:list-style-name="LFO2" style:family="paragraph">
      <style:paragraph-properties style:contextual-spacing="true"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64" style:parent-style-name="Standard" style:list-style-name="LFO2" style:family="paragraph">
      <style:paragraph-properties style:contextual-spacing="true"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65" style:parent-style-name="Standard" style:list-style-name="LFO2" style:family="paragraph">
      <style:paragraph-properties style:contextual-spacing="true"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66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67" style:parent-style-name="Standard" style:family="paragraph">
      <style:paragraph-properties fo:text-align="justify"/>
    </style:style>
    <style:style style:name="T68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69" style:parent-style-name="Absatz-Standardschriftart" style:family="text"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T70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71" style:parent-style-name="Absatz-Standardschriftart" style:family="text"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T72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73" style:parent-style-name="Absatz-Standardschriftart" style:family="text"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T74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75" style:parent-style-name="Absatz-Standardschriftart" style:family="text"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T76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77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78" style:parent-style-name="Standard" style:family="paragraph">
      <style:paragraph-properties fo:text-align="justify"/>
    </style:style>
    <style:style style:name="T79" style:parent-style-name="Absatz-Standardschriftart" style:family="text">
      <style:text-properties style:font-name-complex="Calibri" fo:font-weight="bold" style:font-weight-asian="bold" fo:color="#F79646" fo:font-size="16pt" style:font-size-asian="16pt" style:font-size-complex="16pt" style:text-underline-type="single" style:text-underline-style="solid" style:text-underline-width="auto" style:text-underline-mode="continuous" style:language-asian="de" style:country-asian="DE"/>
    </style:style>
    <style:style style:name="P8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1">Handlungsvollmacht</text:h>
      <text:p text:style-name="P7"/>
      <text:p text:style-name="P8"><text:span text:style-name="T9">Hiermit erteilen wir<text:s/></text:span><text:span text:style-name="T10">Ihnen<text:s/></text:span><text:span text:style-name="T11">Herrn/Frau Name, Vorname, Adresse<text:s/></text:span><text:span text:style-name="T12">mit</text:span><text:span text:style-name="T13"><text:s/>sofortiger Wirkung oder mit Wirkung ab</text:span><text:span text:style-name="T14"><text:s/>Datum</text:span><text:span text:style-name="T15"><text:s/></text:span><text:span text:style-name="T16">Handlungsvollmacht für<text:s/></text:span><text:span text:style-name="T17">z. B. Tätigkeitsbereich oder Abteilung<text:s/></text:span><text:span text:style-name="T18">unsere</text:span><text:span text:style-name="T19">s</text:span><text:span text:style-name="T20"><text:s/>Unternehmen</text:span><text:span text:style-name="T21">s</text:span><text:span text:style-name="T22">.<text:s/></text:span></text:p>
      <text:p text:style-name="P23"/>
      <text:p text:style-name="P24"><text:span text:style-name="T25">Die Handlungsvollmacht ist auf die in<text:s/></text:span><text:span text:style-name="T26">z. B. Tätigkeitsbereich oder Abteilung<text:s/></text:span><text:span text:style-name="T27">vorkommenden Geschäfte</text:span><text:span text:style-name="T28"><text:s/></text:span><text:span text:style-name="T29">beschränkt.<text:s/></text:span></text:p>
      <text:p text:style-name="P30"/>
      <text:p text:style-name="P31"><text:span text:style-name="T32">Insbesondere umfasst die erteilte Handlungsvollmacht<text:s/></text:span><text:span text:style-name="T33">nicht</text:span><text:span text:style-name="T34"><text:s/>die Befugnis, zu Lasten unseres Unternehmens in finanziellen Angelegenheiten Verhandlungen zu führen, Verpflichtungen einzugehen oder Verfügungen zu treffen.</text:span></text:p>
      <text:p text:style-name="P35">Diese Handlungsvollmacht ermächtigt auch nicht zur Veräußerung und Belastung von Grundstücken, zur Eingehung von Wechselverbindlichkeiten, zur Aufnahme von Darlehen und zur Prozessführung.</text:p>
      <text:p text:style-name="P36">Rechtsverbindliche Erklärungen, die<text:s/>Sie<text:s/>für unser Unternehmen gegenüber Dritten oder intern vornehmen, bedürfen zur Wirksamkeit der Zustimmung und Gegenzeichnung durch einen Prokuristen oder Geschäftsführer.</text:p>
      <text:p text:style-name="P37"/>
      <text:p text:style-name="P38">Zu unterzeichnende Post und sonstige Schriftstücke sind mit dem Zusatz „in Vollmacht“ oder „i. V.“ zu zeichnen.</text:p>
      <text:p text:style-name="P39"/>
      <text:p text:style-name="P40">[Falls nötig:]<text:s/>Die Vollmacht ist zeitlich befristet; sie erlischt unwiderruflich mit Ablauf des Datums.</text:p>
      <text:p text:style-name="P41"><text:span text:style-name="T42">Die</text:span><text:span text:style-name="T43"><text:s/>Vollmacht<text:s/></text:span><text:span text:style-name="T44">kann<text:s/></text:span><text:span text:style-name="T45">jederzeit ohne Angabe von Gründen widerrufen werden.</text:span></text:p>
      <text:p text:style-name="P46"/>
      <text:p text:style-name="P47"/>
      <text:p text:style-name="P48">_________________________________</text:p>
      <text:p text:style-name="P49">Ort/Datum/Unterschrift Vollmachtgeber</text:p>
      <text:p text:style-name="P50"/>
      <text:p text:style-name="P51"/>
      <text:p text:style-name="P52">Entgegengenommen:</text:p>
      <text:p text:style-name="P53"/>
      <text:p text:style-name="P54">_________________________________</text:p>
      <text:p text:style-name="P55">Ort/Datum/Bevollmächtigter</text:p>
      <text:p text:style-name="P56"/>
      <text:soft-page-break/>
      <text:p text:style-name="P57">lexoffice testen – kostenlos &amp; unverbindlich</text:p>
      <text:p text:style-name="P58"><text:span text:style-name="T59">Jetzt kostenlos registrieren und 30 Tage alle Funktionen testen<text:s/></text:span><text:a xlink:href="https://www.lexoffice.de/testen/?cid=1452&amp;utm_medium=download&amp;utm_source=lexoffice-vorlagen&amp;utm_campaign=lexoffice-vorlagen" office:target-frame-name="_top" xlink:show="replace"><text:span text:style-name="T60">www.lexoffice.de/testen/</text:span></text:a></text:p>
      <text:p text:style-name="P61">Einfach online testen:</text:p>
      <text:list text:style-name="LFO2" text:continue-numbering="true">
        <text:list-item>
          <text:p text:style-name="P62">Einfache Bedienung ohne Buchhaltungskenntnisse</text:p>
        </text:list-item>
        <text:list-item>
          <text:p text:style-name="P63">Endlich Ordnung in Rechnungen, Belegen &amp; Banking</text:p>
        </text:list-item>
        <text:list-item>
          <text:p text:style-name="P64">Zeit sparen mit automatisierter Buchhaltung</text:p>
        </text:list-item>
        <text:list-item>
          <text:p text:style-name="P65">Mobil arbeiten per Web, App &amp; unterwegs</text:p>
        </text:list-item>
      </text:list>
      <text:p text:style-name="P66">Über 200.000 Kunden und Kundinnen und 50.000 Steuerkanzleien nutzen bereits lexoffice.</text:p>
      <text:p text:style-name="P67"><text:span text:style-name="T68">„In lexoffice habe ich<text:s/></text:span><text:span text:style-name="T69">alle meine Services</text:span><text:span text:style-name="T70"><text:s/>wie Leadership-Training, Einzel-Coaching oder Vorträge hinterlegt. So kann ich<text:s/></text:span><text:span text:style-name="T71">ganz einfach und schnell neue Angebote erstellen</text:span><text:span text:style-name="T72">. Und die<text:s/></text:span><text:span text:style-name="T73">Angebotsannahme wird über den Beleglink automatisiert</text:span><text:span text:style-name="T74">, ohne dass ich etwas tun muss. Nach dem Auftrag erstelle ich die<text:s/></text:span><text:span text:style-name="T75">Rechnung mit einem Klick aus dem Angebot</text:span><text:span text:style-name="T76"><text:s/>und maile sie direkt aus lexoffice zu. Ich liebe es, wenn Software mir die Arbeit abnimmt!“</text:span></text:p>
      <text:p text:style-name="P77">Dagmar Gerigk | Coach, Trainerin, Autorin</text:p>
      <text:p text:style-name="P78"><text:a xlink:href="https://www.lexoffice.de/testen/?cid=1452&amp;utm_medium=download&amp;utm_source=lexoffice-vorlagen&amp;utm_campaign=lexoffice-vorlagen" office:target-frame-name="_top" xlink:show="replace"><text:span text:style-name="T79">&gt;&gt; Jetzt testen</text:span></text:a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true"/>
    </style:style>
    <style:style style:name="StandardWeb" style:display-name="Standard (Web)" style:family="paragraph" style:parent-style-name="Standard">
      <style:paragraph-properties fo:margin-top="0.0694in" fo:margin-bottom="0.0826in" fo:line-height="100%"/>
      <style:text-properties style:font-name="Arial Unicode MS" style:font-name-asian="Arial Unicode MS" style:font-name-complex="Arial Unicode MS" fo:font-size="12pt" style:font-size-asian="12pt" style:font-size-complex="12pt" style:language-asian="de" style:country-asian="DE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0" fo:orphans="0" style:punctuation-wrap="simple" style:text-autospace="none" fo:line-height="130%"/>
    </style:style>
    <style:style style:name="T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6" style:parent-style-name="Absatz-Standardschriftart" style:family="text">
      <style:text-properties style:font-name-complex="Calibri" fo:color="#F79646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</office:automatic-styles>
  <office:master-styles>
    <style:master-page style:name="MP0" style:page-layout-name="PL0">
      <style:footer>
        <text:p text:style-name="P2"><text:span text:style-name="T3">Diese<text:s/></text:span><text:span text:style-name="T4">Vorlage</text:span><text:span text:style-name="T5"><text:s/>wurde erstellt von<text:s/></text:span><text:a xlink:href="https://www.lexoffice.de/testen/?cid=1452&amp;utm_medium=download&amp;utm_source=lexoffice-vorlagen&amp;utm_campaign=lexoffice-vorlagen" office:target-frame-name="_top" xlink:show="replace"><text:span text:style-name="T6">www.lexoffice.de</text:span></text:a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andlungsvollmacht (Muster)</dc:title>
    <dc:subject/>
    <meta:initial-creator>Kanzlei Greifswald (RA Pasler)</meta:initial-creator>
    <dc:creator>Riede, Claudia</dc:creator>
    <meta:creation-date>2023-04-15T16:09:00Z</meta:creation-date>
    <dc:date>2023-04-15T16:09:00Z</dc:date>
    <meta:print-date>2023-04-15T16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54" meta:character-count="2582" meta:row-count="18" meta:non-whitespace-character-count="2233"/>
  </office:meta>
</office:document-meta>
</file>